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73A00002334000009F55BE91B1C.svm" manifest:media-type=""/>
  <manifest:file-entry manifest:full-path="Pictures/200003B20000212200000D7BA23F486C.svm" manifest:media-type=""/>
  <manifest:file-entry manifest:full-path="Pictures/2000052A000025D0000016D8EA5BF801.svm" manifest:media-type=""/>
  <manifest:file-entry manifest:full-path="Pictures/200006620000232A00000E7D4E61D17C.svm" manifest:media-type=""/>
  <manifest:file-entry manifest:full-path="Pictures/200004020000233100000F3163550B42.svm" manifest:media-type=""/>
  <manifest:file-entry manifest:full-path="Pictures/20000612000024810000084E9E0D6C43.svm" manifest:media-type=""/>
  <manifest:file-entry manifest:full-path="Pictures/2000054200001FB50000158DC1E8EDA2.svm" manifest:media-type=""/>
  <manifest:file-entry manifest:full-path="Pictures/200007020000246B0000179A3EDDA537.svm" manifest:media-type=""/>
  <manifest:file-entry manifest:full-path="Pictures/2000063A0000234500001495ADCF1ADE.svm" manifest:media-type=""/>
  <manifest:file-entry manifest:full-path="Pictures/200008820000297C00001759C2DB141F.svm" manifest:media-type=""/>
  <manifest:file-entry manifest:full-path="Pictures/200005720000233A0000122DA3ED68D6.svm" manifest:media-type=""/>
  <manifest:file-entry manifest:full-path="Pictures/2000064200001D9400001767DC4648C7.svm" manifest:media-type=""/>
  <manifest:file-entry manifest:full-path="Pictures/2000041200001D1700001751EB393612.svm" manifest:media-type=""/>
  <manifest:file-entry manifest:full-path="Pictures/200004D2000023380000119FEDC079FD.svm" manifest:media-type=""/>
  <manifest:file-entry manifest:full-path="Pictures/20000342000023320000136738270DAC.svm" manifest:media-type=""/>
  <manifest:file-entry manifest:full-path="Pictures/200005FA000023420000101C178A2FD8.svm" manifest:media-type=""/>
  <manifest:file-entry manifest:full-path="Pictures/200002B200001FA3000008EA02349BD0.svm" manifest:media-type=""/>
  <manifest:file-entry manifest:full-path="Pictures/200005FA0000233200001143297B5973.svm" manifest:media-type=""/>
  <manifest:file-entry manifest:full-path="Pictures/200004FA00002334000012C4BB13F035.svm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3" style:family="graphic" style:parent-style-name="standard">
      <style:graphic-properties draw:stroke="none" svg:stroke-width="0.035cm" draw:stroke-linejoin="miter" draw:fill="solid" draw:fill-color="#000000"/>
    </style:style>
    <style:style style:name="gr4" style:family="graphic" style:parent-style-name="standard">
      <style:graphic-properties draw:stroke="none" svg:stroke-width="0.035cm" draw:stroke-linejoin="miter" draw:fill="solid" draw:fill-color="#0000ff"/>
    </style:style>
    <style:style style:name="gr5" style:family="graphic" style:parent-style-name="standard">
      <style:graphic-properties TexMathsArgs="24§latex§Let $p$ stand for a logical formula (inductively) defined as follows&#10;\[&#10;p ::= {\sf atom} \ |\ p \land p  \ |\ p \rightarrow p \ |\ \cdots&#10;\]&#10;Let $\Gamma$ stand for a set of such formulae.&#10;&#10;Notation: $\Gamma,p = \Gamma\cup\{p\}$.&#10;&#10;\vspace{2mm}&#10;The provability predicate&#10;\[&#10;\Gamma \vdash p&#10;\]&#10;stands for: ``$p$ is provable under hypotheses $\Gamma$''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TexMathsArgs="24§latex§\[&#10;\begin{array}{l}&#10;p \vdash (p \rightarrow q) \rightarrow (p \land q)&#10;\\[5mm]&#10;p, q \rightarrow r \vdash (p \rightarrow q) \rightarrow r&#10;\\[5mm]&#10;\vdash (p \rightarrow q \rightarrow r) \rightarrow &#10;                (p \rightarrow q) \rightarrow &#10;                  p \rightarrow r&#10;\\&#10;\mbox{where $\rightarrow$ associates to the {\em right}, i.e.}&#10;\\&#10;\vdash (p \rightarrow (q \rightarrow r)) \rightarrow &#10;                ((p \rightarrow q) \rightarrow &#10;                  (p \rightarrow r))&#10;\end{array}&#10;\]&#10;&#10;&#10;&#10;\vspace{5mm}&#10;Provability can be inductively defined through inference rules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TexMathsArgs="24§latex§Natural deduction rules (excerpt: only for $\land,\rightarrow$)&#10;\[&#10;\begin{array}{l}&#10;\dfrac{\Gamma \vdash p \qquad \Gamma \vdash q}&#10;{\Gamma \vdash p \land q} (\land I) &#10;\\&#10;\dfrac{\Gamma \vdash p \land q}&#10;{\Gamma \vdash p} (\land E1) &#10;\\&#10;\dfrac{\Gamma \vdash p \land q}&#10;{\Gamma \vdash q} (\land E2) &#10;\\[3mm]&#10;\hline\hline\\[-3mm]&#10;\dfrac{\Gamma, p \vdash q}&#10;{\Gamma \vdash p \rightarrow q}(\rightarrow I)&#10;\\&#10;\dfrac{\Gamma \vdash p\rightarrow q \qquad \Gamma \vdash p}&#10;{\Gamma \vdash q}(\rightarrow E)&#10;\\[3mm]&#10;\hline\hline\\[-3mm]&#10;\dfrac{}{\Gamma,p \vdash p}(Ax)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TexMathsArgs="24§latex§Typing rules for the $\lambda$-calculus (excerpt)&#10;\[&#10;\begin{array}{l}&#10;\dfrac{\Gamma \vdash e_1:\tau_1 \qquad \Gamma \vdash e_2:\tau_2}&#10;{\Gamma \vdash \tuple{e_1,e_2}:\tau_1 \times \tau_2} (\times I) &#10;\\&#10;\dfrac{\Gamma \vdash e:\tau_1 \times \tau_2}&#10;{\Gamma \vdash \pi_1(e):\tau_1} (\times E1) &#10;\\&#10;\dfrac{\Gamma \vdash e:\tau_1 \times \tau_2}&#10;{\Gamma \vdash \pi_2(e):\tau_2} (\times E2) &#10;\\[3mm]&#10;\hline\hline\\[-3mm]&#10;\dfrac{\Gamma, x:\tau_1 \vdash e:\tau_2}&#10;{\Gamma \vdash \lambda x.e\; :\tau_1 \rightarrow \tau_2}(\rightarrow I)&#10;\\&#10;\dfrac{\Gamma \vdash e_1: \tau_1\rightarrow \tau_2 \qquad \Gamma \vdash e_2: \tau_1}&#10;{\Gamma \vdash (e_1\, e_2): \tau_2}(\rightarrow E)&#10;\\[3mm]&#10;\hline\hline\\[-3mm]&#10;\dfrac{}{\Gamma,x:\tau \vdash x:\tau }(Var)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TexMathsArgs="24§latex§They are almost identical!&#10;\[&#10;\begin{array}{ll}&#10;\dfrac{\Gamma \vdash p \qquad \Gamma \vdash q}&#10;{\Gamma \vdash p \land q} (\land I) &#10;&amp; &#10;\dfrac{\Gamma \vdash e_1:\tau_1 \qquad \Gamma \vdash e_2:\tau_2}&#10;{\Gamma \vdash \tuple{e_1,e_2}:\tau_1 \times \tau_2} (\times I) &#10;\\&#10;\dfrac{\Gamma \vdash p \land q}&#10;{\Gamma \vdash p} (\land E1) &#10;&amp; &#10;\dfrac{\Gamma \vdash e:\tau_1 \times \tau_2}&#10;{\Gamma \vdash \pi_1(e):\tau_1} (\times E1) &#10;\\&#10;\dfrac{\Gamma \vdash p \land q}&#10;{\Gamma \vdash q} (\land E2) &#10;&amp; &#10;\dfrac{\Gamma \vdash e:\tau_1 \times \tau_2}&#10;{\Gamma \vdash \pi_2(e):\tau_2} (\times E2) &#10;\\[3mm]&#10;\hline\hline\\[-3mm]&#10;\dfrac{\Gamma, p \vdash q}&#10;{\Gamma \vdash p \rightarrow q}(\rightarrow I)&#10;&amp;&#10;\dfrac{\Gamma, x:\tau_1 \vdash e:\tau_2}&#10;{\Gamma \vdash \lambda x.e\; :\tau_1 \rightarrow \tau_2}(\rightarrow I)&#10;\\&#10;\dfrac{\Gamma \vdash p\rightarrow q \qquad \Gamma \vdash p}&#10;{\Gamma \vdash q}(\rightarrow E)&#10;&amp;&#10;\dfrac{\Gamma \vdash e_1: \tau_1\rightarrow \tau_2 \qquad \Gamma \vdash e_2: \tau_1}&#10;{\Gamma \vdash (e_1\, e_2): \tau_2}(\rightarrow E)&#10;\\[3mm]&#10;\hline\hline\\[-3mm]&#10;\dfrac{}{\Gamma,p \vdash p}(Ax)&#10;&amp;&#10;\dfrac{}{\Gamma,x:\tau \vdash x:\tau }(Var)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TexMathsArgs="24§latex§&#10;For any formula $p$, one can define an associated type $[p]$ as follows:&#10;\vspace{10mm}&#10;\[&#10;\begin{array}{l}&#10;[p\land q] = [p] \times [q] \\[10mm]&#10;[p\rightarrow q] = [p] \rightarrow [q]\\[10mm]&#10;[a] = a \qquad\mbox{(if $a$ atomic formula)}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TexMathsArgs="24§latex§{\bf Theorem. (Curry-Howard)}&#10;\[&#10;\vdash p \qquad \iff \qquad&#10;\exists e.\ \vdash e:[p]&#10;\]&#10;&#10;\vspace{5mm}&#10;In other words, logical theorems correspond to types enjoyed&#10;by at least one term.&#10;&#10;\vspace{5mm}&#10;Summary:&#10;\begin{center}&#10;\begin{tabular}{c}&#10;propositions correspond to types \\&#10;proofs correspond to terms \\&#10;theorems correspond to inhabited types&#10;\end{tabular}&#10;\end{cente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24§latex§\[&#10;\begin{array}{lll}&#10;\mbox{proving $p$} &amp;\simeq&amp; \mbox{finding a proof of $p$} \\&#10;&amp;\simeq&amp; \mbox{finding a program with type $[p]$}&#10;\end{array}&#10;\]&#10;Or, in looser terms:&#10;\[&#10;\mbox{proving} \simeq \mbox{programming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24§latex§The Curry-Howard isomorphism can be extended to $\lor$&#10;\[&#10;[p \lor q]  = [p] \dcup [q]&#10;\]&#10;&#10;&#10;\[&#10;\begin{array}{lr}&#10;\dfrac{\Gamma \vdash p}&#10;{\Gamma \vdash p \lor q} (\lor I1)&#10;&amp;&#10;\dfrac{\Gamma\vdash e:\tau_1}&#10;{\Gamma\vdash inl(e):\tau_1\dcup\tau_2}(\dcup I1)&#10;\\[5mm]&#10;\dfrac{\Gamma \vdash q}&#10;{\Gamma \vdash p \lor q} (\lor I2)&#10;&amp;&#10;\dfrac{\Gamma\vdash e:\tau_2}&#10;{\Gamma\vdash inr(e):\tau_1\dcup\tau_2}(\dcup I2)&#10;\\[5mm]&#10;\multicolumn{2}{l}{&#10;\dfrac{\Gamma \vdash p\lor q \qquad&#10;\Gamma, p \vdash r \qquad&#10;\Gamma, q \vdash r}&#10;{\Gamma \vdash r} (\lor E) &#10;} &#10;\\[2mm]&#10;\multicolumn{2}{r}{&#10;\qquad\dfrac{\Gamma\vdash e:\tau_1\dcup\tau_2 \quad&#10;\Gamma,x:\tau_1 \vdash e_1:\tau \quad&#10;\Gamma,y:\tau_2 \vdash e_2:\tau&#10;}&#10;{\Gamma\vdash case\ e\ of\ inl(x)\Rightarrow e_1 \mid inr(y)\Rightarrow e_2 : \tau}(\dcup E)&#10;}&#10;\\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24§latex§The Curry-Howard isomorphism can be extended to $\forall$&#10;\[&#10;[\forall x\in A.\ p(x)]  = \prod_{x\in A} [p(x)]&#10;\]&#10;&#10;The latter is called a {\cBlue dependent product}&#10;\[&#10;\prod_{x\in A} B(x)&#10;\]&#10;the elements of which are $A$-indexed &#10;vectors $\tuple{b_a}_{a\in A}$&#10;where for any $\forall a\in A.\ b_a \in B(a)$ 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TexMathsArgs="24§latex§Simplified rules:&#10;\[&#10;\begin{array}{lr}&#10;\multicolumn{2}{l}{&#10;\dfrac{\Gamma, x\in A \vdash p(x)}&#10;{\Gamma \vdash \forall x\in A.\ p(x)} (\forall I)&#10;}&#10;\\&#10;\multicolumn{2}{r}{&#10;\dfrac{\Gamma, x: \tau_A \vdash e: \tau(x)}&#10;{\Gamma\vdash (\lambda x:\tau_A.\ e) : \prod_{x\in \tau_A} \tau(x)}(\prod I)&#10;}&#10;\\[8mm]&#10;\multicolumn{2}{l}{&#10;\dfrac{\Gamma \vdash \forall x\in A.\ p(x) \quad \Gamma\vdash a\in A}&#10;{\Gamma \vdash p(a)} (\forall E)&#10;}&#10;\\[4mm]&#10;\multicolumn{2}{r}{\qquad\qquad&#10;\dfrac{\Gamma\vdash e:\prod_{x\in \tau_A} \tau(x) \quad \Gamma \vdash e_2:\tau_A}&#10;{\Gamma\vdash (e_1\; e_2):\tau(e_2)}(\prod E)&#10;}&#10;\\&#10;\end{array}&#10;\]&#10;where $x$ does not occur in $\Gamma$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TexMathsArgs="24§latex§&#10;&#10;Quite interestingly, most common set constructions&#10;($\dcup,\times,\rightarrow$) can be expressed using dependent product, only (!)&#10;&#10;\vspace{5mm}&#10;This also means that most common logical operators&#10;($\lor,\land,\rightarrow$) can be expressed using universal quantification, only (!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TexMathsArgs="24§latex§When $B(x)$ does not depend on $x$, we obtain a set isomorphic to the&#10;function space&#10;\[&#10;(A \rightarrow B) \simeq \prod_{x\in A} B &#10;\]&#10;Indeed, the isomorphism is&#10;\[&#10;\begin{array}{lcl}&#10;f &amp; \mapsto &amp; \tuple{f(a)}_{a\in A}\\&#10;\lambda a\in A.\ b_a &amp;\mapsfrom&amp; \tuple{b_a}_{a\in A}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TexMathsArgs="24§latex§In the logical world, any implication can be rewritten as a universal quantification.&#10;\[&#10;(p \rightarrow q) \qquad \iff \qquad (\forall x : p.\ q)&#10;\]&#10;The latter can be read as: &#10;\begin{center}&#10;``for any proof x of p, q holds''&#10;\end{center}&#10;which is an equivalent (albeit strange) way to express implication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TexMathsArgs="24§latex§For {\em any} set $A$ we have&#10;\[&#10;A \simeq \prod_{C\in Set} (A  \rightarrow C)\rightarrow C&#10;\]&#10;Note that the function spaces used above can be cast into&#10;dependent products as well.&#10;&#10;\vspace{5mm}&#10;The isomorphism:&#10;\[&#10;\begin{array}{lcl}&#10;a &amp; \mapsto &amp; \tuple{\lambda f : A\rightarrow C.\ f(a)}_{C \in Set} \\&#10;g_A(\lambda a:A.\ a) &amp; \mapsfrom &amp; \tuple{g_C}_{C \in Set} \\&#10;\end{array}&#10;\]&#10;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TexMathsArgs="24§latex§By Curry-Howard, we get the equivalence&#10;\[&#10;p \leftrightarrow (\forall r.\ (p \rightarrow r) \rightarrow r)&#10;\]&#10;which can be read as:&#10;\begin{center}&#10;``any proposition is equivalent to all its consequences''&#10;\end{center}&#10;Note that this requires quantifying on all propositions $r$,&#10;and not ``just'' on the proofs of some proposition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24§latex§Note that&#10;\[&#10;(A \times B) \rightarrow C \simeq A \rightarrow (B \rightarrow C)&#10;\]&#10;with isomorphism&#10;\[&#10;\begin{array}{lcl}&#10;f &amp; \mapsto &amp; \lambda a\in A.\ \lambda b\in B.\ f(\tuple{a,b}) \\&#10;\lambda p\in(A\times B).\ g(\pi_1(p))(\pi_2(p)) &amp; \mapsfrom &amp; g \\&#10;\end{array}&#10;\]&#10;&#10;Hence, we derive cartesian product by duality:&#10;\[&#10;\begin{array}{ll}&#10;A \times B&#10; &amp; \displaystyle \simeq \prod_{C\in Set} ((A \times B) \rightarrow C)\rightarrow C  \\&#10; &amp; \displaystyle  \simeq \prod_{C\in Set} (A \rightarrow (B \rightarrow C))\rightarrow C 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24§latex§The sets of proofs for $True, False$:&#10;\[&#10;\begin{array}{lll}&#10;{}[True] &amp;=&amp; \{{\sf i}\} \\&#10;{}[False] &amp;=&amp; \emptyset&#10;\end{array}&#10;\]&#10;&#10;They can be reduced to dependent products as follows:&#10;\[&#10;\begin{array}{lll}&#10;True &amp;\leftrightarrow&amp; (\forall r.\ r\rightarrow r)\\&#10;False &amp;\leftrightarrow&amp; (\forall r.\ r)\\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24§latex§All the usual logical operators (e.g. $\land,\lor,\rightarrow,True,False$)&#10;can be expressed in terms of dependent products.&#10;&#10;\vspace{5mm}&#10;This is because the corresponding type-level operators \linebreak&#10;(\mbox{$\times,\dcup,\rightarrow,True,False$}) give rise to types&#10;which can be expressed&#10;using dependent products (up to isomorphism)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subtitle">
      <style:graphic-properties draw:fill-color="#ffffff" fo:min-height="18.772cm"/>
    </style:style>
    <style:style style:name="pr5" style:family="presentation" style:parent-style-name="Blue-outline1">
      <style:graphic-properties draw:auto-grow-height="true" fo:min-height="13.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3cm" svg:x="1.301cm" svg:y="2cm" presentation:class="subtitle" presentation:user-transformed="true">
          <draw:text-box>
            <text:p><text:span text:style-name="T1">The Curry-Howard Isomorphism</text:span><text:span text:style-name="T1"><text:line-break/></text:span><text:span text:style-name="T1"><text:line-break/></text:span><text:span text:style-name="T2">a brief overview</text:span><text:line-break/></text:p>
            <text:p/>
            <text:p><text:line-break/><text:line-break/><text:line-break/><text:line-break/><text:line-break/>Roberto Zunin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A warning</text:p>
          </draw:text-box>
        </draw:frame>
        <draw:g>
          <svg:title>TexMaths</svg:title>
          <svg:desc>24§latex§This is a {\em\cBlue very rough} introduction to the Curry-Howard isomorphism,
which aims to provide some intuition.

\vspace{2mm}
Some aspects have been intentionally omitted to keep it short,
and hopefully understandable even to who has no prior background
in logic.

\vspace{2mm}
More in detail, this carries almost no information about
\begin{itemize}
\item constructivism and intuitionistic logic
\item dependent type theory
\item calculus of constructions
\end{itemize}

\vspace{5mm}
In short: Caveat emptor.</svg:desc>
          <draw:polygon draw:style-name="gr2" draw:layer="layout" svg:width="21.599cm" svg:height="14.718cm" svg:x="3.185cm" svg:y="4.115cm" svg:viewBox="0 0 21600 14719" draw:points="10800,14719 0,14719 0,0 21600,0 21600,14719">
            <text:p/>
          </draw:polygon>
          <draw:path draw:style-name="gr3" draw:layer="layout" svg:width="0.546cm" svg:height="0.57cm" svg:x="3.216cm" svg:y="4.129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424cm" svg:height="0.585cm" svg:x="3.821cm" svg:y="4.11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4.291cm" svg:y="4.1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4.524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5.119cm" svg:y="4.1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5.352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5.955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4" draw:layer="layout" svg:width="0.345cm" svg:height="0.381cm" svg:x="6.67cm" svg:y="4.328cm" svg:viewBox="0 0 346 382" svg:d="m346 55c0-29-10-55-34-55-19 0-41 19-41 38 0 12 5 17 10 24 21 22 24 48 24 65 0 24-41 235-137 235-46 0-55-40-55-69 0-48 26-123 50-183 5-14 10-26 10-43 0-41-29-67-65-67-79 0-108 125-108 130 0 9 10 9 12 9 12 0 12-2 17-14 5-27 29-106 77-106 9 0 19 3 19 24 0 19-7 43-19 77-27 70-44 122-44 161 0 77 53 101 104 101 141 0 180-305 180-327z">
            <text:p/>
          </draw:path>
          <draw:path draw:style-name="gr4" draw:layer="layout" svg:width="0.297cm" svg:height="0.381cm" svg:x="7.085cm" svg:y="4.328cm" svg:viewBox="0 0 298 382" svg:d="m106 178c24 0 81-3 122-20 67-26 67-81 67-86 0-38-31-72-86-72-89 0-209 84-209 235 0 75 41 147 120 147 108 0 178-84 178-96 0-5-5-15-12-15-5 0-5 3-12 10-63 79-137 81-152 81-55 0-64-57-64-91s9-69 14-93zm-29-20c36-136 125-139 132-139 33 0 53 22 53 51 0 88-140 88-166 88z">
            <text:p/>
          </draw:path>
          <draw:path draw:style-name="gr4" draw:layer="layout" svg:width="0.342cm" svg:height="0.381cm" svg:x="7.447cm" svg:y="4.328cm" svg:viewBox="0 0 343 382" svg:d="m149 130c0-3 38-111 110-111 5 0 27 0 46 12-31 10-34 36-34 41 0 10 7 26 29 26 17 0 43-12 43-45 0-43-55-53-84-53-57 0-89 43-101 60-9-43-43-60-69-60-31 0-48 19-63 46-14 33-26 81-26 84 0 9 10 9 12 9 12 0 12-2 17-19 14-60 31-101 57-101 22 0 22 24 22 34 0 12-2 29-5 43l-65 252c-2 5-2 10-2 12 0 10 7 22 24 22 24 0 31-24 34-32z">
            <text:p/>
          </draw:path>
          <draw:path draw:style-name="gr4" draw:layer="layout" svg:width="0.364cm" svg:height="0.544cm" svg:x="7.803cm" svg:y="4.328cm" svg:viewBox="0 0 365 545" svg:d="m230 350c-31 140-93 178-136 178-41 0-51-34-51-36s0-2 5-5c26-2 36-26 36-38 0-19-12-29-26-29-12 0-44 5-44 53 0 43 34 72 80 72 88 0 165-87 187-171l81-331c0-5 3-9 3-12 0-9-7-21-24-21-24 0-31 24-31 31l-63 247c-5 24-41 74-89 74-38 0-45-36-45-64 0-51 26-128 48-185 7-17 12-29 12-46 0-41-29-67-65-67-79 0-108 125-108 130 0 9 10 9 12 9 12 0 12-2 17-14 5-27 29-106 77-106 9 0 19 3 19 24 0 19-7 43-19 77-24 58-46 120-46 163 0 75 50 99 96 99 38 0 65-20 74-32z">
            <text:p/>
          </draw:path>
          <draw:path draw:style-name="gr4" draw:layer="layout" svg:width="0.342cm" svg:height="0.381cm" svg:x="8.494cm" svg:y="4.328cm" svg:viewBox="0 0 343 382" svg:d="m149 130c0-3 38-111 110-111 5 0 27 0 46 12-31 10-34 36-34 41 0 10 7 26 29 26 17 0 43-12 43-45 0-43-55-53-84-53-57 0-89 43-101 60-9-43-43-60-69-60-31 0-48 19-63 46-14 33-26 81-26 84 0 9 10 9 12 9 12 0 12-2 17-19 14-60 31-101 57-101 22 0 22 24 22 34 0 12-2 29-5 43l-65 252c-2 5-2 10-2 12 0 10 7 22 24 22 24 0 31-24 34-32z">
            <text:p/>
          </draw:path>
          <draw:path draw:style-name="gr4" draw:layer="layout" svg:width="0.335cm" svg:height="0.381cm" svg:x="8.83cm" svg:y="4.328cm" svg:viewBox="0 0 336 382" svg:d="m336 139c0-81-50-139-122-139-106 0-214 120-214 242 0 87 53 140 122 140 106 0 214-120 214-243zm-214 223c-31 0-62-24-62-86 0-41 22-134 48-180 31-53 72-77 106-77 40 0 64 36 64 87 0 36-19 122-45 172-27 48-67 84-111 84z">
            <text:p/>
          </draw:path>
          <draw:path draw:style-name="gr4" draw:layer="layout" svg:width="0.402cm" svg:height="0.381cm" svg:x="9.238cm" svg:y="4.328cm" svg:viewBox="0 0 403 382" svg:d="m362 43c3-5 3-9 3-12 0-9-7-21-24-21-24 0-31 24-31 31l-63 245c-5 16-5 19-12 28-17 24-41 48-77 48-38 0-45-36-45-64 0-51 26-128 48-185 7-17 12-29 12-46 0-41-29-67-65-67-79 0-108 125-108 130 0 9 10 9 12 9 12 0 12-2 17-14 5-27 29-106 77-106 9 0 19 3 19 24 0 19-7 43-19 77-24 58-46 120-46 163 0 75 50 99 96 99 43 0 72-24 94-51 14 46 50 51 67 51 31 0 48-22 60-46 17-34 26-82 26-84 0-7-7-7-12-7-9 0-12 0-17 19-12 46-28 98-55 98-24 0-24-21-24-33 0-5 0-19 7-43z">
            <text:p/>
          </draw:path>
          <draw:path draw:style-name="gr4" draw:layer="layout" svg:width="0.366cm" svg:height="0.544cm" svg:x="9.665cm" svg:y="4.328cm" svg:viewBox="0 0 367 545" svg:d="m240 329-17 69c-9 44-17 60-38 89-34 41-67 41-82 41-9 0-36 0-60-10 17-7 29-24 29-38 0-12-10-29-31-29-15 0-41 12-41 46s31 48 103 48c87 0 151-55 168-120l91-367c5-15 5-15 5-20 0-16-14-21-24-21s-29 7-33 31c-12-24-34-48-70-48-96 0-192 125-192 245 0 69 41 127 103 127 43 0 79-34 89-43zm55-221-38 154c-7 26-58 93-103 93s-48-65-48-74c0-41 24-139 43-178 21-45 57-84 91-84 50 0 58 70 58 77z">
            <text:p/>
          </draw:path>
          <draw:path draw:style-name="gr4" draw:layer="layout" svg:width="0.388cm" svg:height="0.594cm" svg:x="10.073cm" svg:y="4.115cm" svg:viewBox="0 0 389 595" svg:d="m192 22c0-3 2-10 2-12 0-8-4-10-12-10-2 0-9 0-12 2l-84 8c-9 0-19 0-19 16 0 10 7 10 19 10 41 0 44 5 44 14 0 3-3 12-3 15l-125 497c-2 2-2 9-2 12 0 9 7 21 24 21s29-14 31-24c3-12 29-122 36-146 5-19 10-36 15-55 7-29 7-32 21-58 17-29 55-82 113-82 38 0 38 39 38 56 0 52-36 153-48 187-12 29-14 36-14 55 0 36 24 67 65 67 79 0 108-127 108-129 0-10-7-10-15-10-9 0-9 2-14 14-5 24-29 106-77 106-19 0-19-12-19-24 0-22 10-43 14-65 17-43 53-137 53-187 0-70-48-86-89-86-55 0-86 28-112 52z">
            <text:p/>
          </draw:path>
          <draw:path draw:style-name="gr3" draw:layer="layout" svg:width="0.179cm" svg:height="0.563cm" svg:x="10.728cm" svg:y="4.1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0.961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1.395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1.731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2.063cm" svg:y="4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2.514cm" svg:y="4.11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2.979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3.45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3.812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153cm" svg:y="4.1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4.381cm" svg:y="4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4.808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5.526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5.862cm" svg:y="4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16.536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6.875cm" svg:y="4.11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7.34cm" svg:y="4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513cm" svg:height="0.613cm" svg:x="18cm" svg:y="4.105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424cm" svg:height="0.381cm" svg:x="18.588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19.054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9.385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537cm" svg:x="19.707cm" svg:y="4.33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olygon draw:style-name="gr3" draw:layer="layout" svg:width="0.222cm" svg:height="0.047cm" svg:x="20.146cm" svg:y="4.494cm" svg:viewBox="0 0 223 48" draw:points="223,48 223,0 0,0 0,48">
            <text:p/>
          </draw:polygon>
          <draw:path draw:style-name="gr3" draw:layer="layout" svg:width="0.575cm" svg:height="0.575cm" svg:x="20.446cm" svg:y="4.124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3" draw:layer="layout" svg:width="0.373cm" svg:height="0.385cm" svg:x="21.072cm" svg:y="4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577cm" svg:height="0.371cm" svg:x="21.463cm" svg:y="4.33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81cm" svg:height="0.385cm" svg:x="22.068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22.479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22.815cm" svg:y="4.11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3.542cm" svg:y="4.1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23.777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24.106cm" svg:y="4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olygon draw:style-name="gr3" draw:layer="layout" svg:width="0.222cm" svg:height="0.047cm" svg:x="24.514cm" svg:y="4.494cm" svg:viewBox="0 0 223 48" draw:points="223,48 223,0 0,0 0,48">
            <text:p/>
          </draw:polygon>
          <draw:path draw:style-name="gr3" draw:layer="layout" svg:width="0.657cm" svg:height="0.371cm" svg:x="3.211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3.912cm" svg:y="5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4.332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37cm" svg:x="4.663cm" svg:y="5.33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24cm" svg:height="0.585cm" svg:x="5.136cm" svg:y="5.1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5.604cm" svg:y="5.1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5.839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657cm" svg:height="0.371cm" svg:x="6.171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097cm" svg:height="0.251cm" svg:x="6.919cm" svg:y="5.62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371cm" svg:x="7.378cm" svg:y="5.34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424cm" svg:height="0.585cm" svg:x="7.999cm" svg:y="5.1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8.467cm" svg:y="5.1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8.703cm" svg:y="5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9.053cm" svg:y="5.1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9.811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79cm" svg:height="0.563cm" svg:x="10.227cm" svg:y="5.1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657cm" svg:height="0.371cm" svg:x="10.459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275cm" svg:height="0.385cm" svg:x="11.163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1.765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2.101cm" svg:y="5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12.804cm" svg:y="5.33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13.272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3.603cm" svg:y="5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13.992cm" svg:y="5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14.451cm" svg:y="5.1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4cm" svg:height="0.594cm" svg:x="14.686cm" svg:y="5.12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5.149cm" svg:y="5.3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5.809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6.138cm" svg:y="5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6.563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7.263cm" svg:y="5.3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7.923cm" svg:y="5.1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8.156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8.591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18.929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9.399cm" svg:y="5.1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9.62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9.961cm" svg:y="5.1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20.191cm" svg:y="5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0.616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088cm" svg:height="0.088cm" svg:x="21.13cm" svg:y="5.624cm" svg:viewBox="0 0 89 89" svg:d="m89 46c0-27-19-46-43-46-27 0-46 19-46 46 0 24 19 43 46 43 24 0 43-19 43-43z">
            <text:p/>
          </draw:path>
          <draw:path draw:style-name="gr3" draw:layer="layout" svg:width="0.373cm" svg:height="0.613cm" svg:x="3.233cm" svg:y="6.611cm" svg:viewBox="0 0 374 614" svg:d="m247 266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373cm" svg:height="0.385cm" svg:x="3.677cm" svg:y="6.8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4.102cm" svg:y="6.8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4.803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5.585cm" svg:y="6.8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75cm" svg:height="0.385cm" svg:x="6cm" svg:y="6.8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6.329cm" svg:y="6.83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58 172-120 172-36 0-68-16-89-50-12-17-12-19-12-36z">
            <text:p/>
          </draw:path>
          <draw:path draw:style-name="gr3" draw:layer="layout" svg:width="0.325cm" svg:height="0.385cm" svg:x="6.821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7.2cm" svg:y="6.82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7.563cm" svg:y="6.6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75cm" svg:height="0.385cm" svg:x="7.901cm" svg:y="6.8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585cm" svg:x="8.631cm" svg:y="6.6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9.108cm" svg:y="6.8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2cm" svg:height="0.371cm" svg:x="9.487cm" svg:y="6.84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9.917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0.687cm" svg:y="6.62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11.179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1.554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1.933cm" svg:y="6.8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2.799cm" svg:y="6.63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3.032cm" svg:y="6.8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467cm" svg:y="6.6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3.803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4.182cm" svg:y="6.8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4.614cm" svg:y="6.6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955cm" svg:y="6.63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5.185cm" svg:y="6.8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61cm" svg:y="6.8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6.087cm" svg:y="6.8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6.5cm" svg:y="6.62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16.735cm" svg:y="6.62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16.959cm" svg:y="6.841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373cm" svg:height="0.385cm" svg:x="17.808cm" svg:y="6.8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8.233cm" svg:y="6.8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8.936cm" svg:y="6.63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9.159cm" svg:y="6.6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9.486cm" svg:y="6.6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9.822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0.203cm" svg:y="6.6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63cm" svg:height="0.527cm" svg:x="21.055cm" svg:y="6.6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1.391cm" svg:y="6.8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07cm" svg:height="0.585cm" svg:x="22.21cm" svg:y="6.62cm" svg:viewBox="0 0 408 586" svg:d="m65 521c0 38-7 38-65 38v27c29 0 67-3 91-3 27 0 60 0 94 3v-27c-58 0-65 0-65-38v-87l53-45c65 89 101 137 101 151 0 17-15 19-32 19v27c24 0 75-3 92-3 24 0 50 0 74 3v-27c-31 0-50 0-82-45l-108-152c0 0-4-4-4-7 0-5 60-55 67-62 55-43 89-43 108-46v-26c-27 2-36 2-60 2-31 0-82 0-94-2v26c15 3 24 12 24 22 0 17-12 26-19 33l-118 104v-406l-122 10v26c60 0 65 5 65 46z">
            <text:p/>
          </draw:path>
          <draw:path draw:style-name="gr3" draw:layer="layout" svg:width="0.325cm" svg:height="0.385cm" svg:x="22.632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23.007cm" svg:y="6.82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23.381cm" svg:y="6.83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179cm" svg:height="0.563cm" svg:x="24.25cm" svg:y="6.63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24.473cm" svg:y="6.6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75cm" svg:height="0.385cm" svg:x="3.214cm" svg:y="7.83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585cm" svg:x="3.545cm" svg:y="7.63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73cm" svg:height="0.385cm" svg:x="4.011cm" svg:y="7.83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4.431cm" svg:y="7.84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4.755cm" svg:y="7.6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097cm" svg:height="0.251cm" svg:x="5.139cm" svg:y="8.127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81cm" svg:height="0.385cm" svg:x="5.746cm" svg:y="7.83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6.159cm" svg:y="7.8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6.629cm" svg:y="7.63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585cm" svg:x="7.479cm" svg:y="7.63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73cm" svg:height="0.385cm" svg:x="7.944cm" svg:y="7.83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8.367cm" svg:y="7.84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8.859cm" svg:y="7.83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3cm" svg:height="0.594cm" svg:x="9.238cm" svg:y="7.62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9.495cm" svg:y="7.84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9.965cm" svg:y="7.631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10.198cm" svg:y="7.631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10.421cm" svg:y="7.85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24cm" svg:height="0.381cm" svg:x="11.261cm" svg:y="7.84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1.729cm" svg:y="7.8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2.199cm" svg:y="7.63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2.663cm" svg:y="7.83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037cm" svg:y="7.84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75cm" svg:height="0.385cm" svg:x="13.373cm" svg:y="7.83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3.695cm" svg:y="7.6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4.04cm" svg:y="7.83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14.455cm" svg:y="7.8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4.923cm" svg:y="7.63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15.401cm" svg:y="7.83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15.809cm" svg:y="7.631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186cm" svg:height="0.585cm" svg:x="16.282cm" svg:y="7.631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16.512cm" svg:y="7.83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7.271cm" svg:y="7.83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371cm" svg:x="17.638cm" svg:y="7.85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8.067cm" svg:y="7.83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8.447cm" svg:y="7.8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9.287cm" svg:y="7.6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9.623cm" svg:y="7.83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577cm" svg:height="0.371cm" svg:x="20.419cm" svg:y="7.85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424cm" svg:height="0.585cm" svg:x="21.041cm" svg:y="7.63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73cm" svg:height="0.385cm" svg:x="21.507cm" svg:y="7.83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585cm" svg:x="22.315cm" svg:y="7.63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22.793cm" svg:y="7.83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75cm" svg:height="0.385cm" svg:x="23.206cm" svg:y="7.83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71cm" svg:x="23.921cm" svg:y="7.8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24.387cm" svg:y="7.83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3.209cm" svg:y="8.85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3.677cm" svg:y="8.8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4.013cm" svg:y="8.66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4.241cm" svg:y="8.85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4.663cm" svg:y="8.8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5.275cm" svg:y="8.64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81cm" svg:height="0.385cm" svg:x="5.755cm" svg:y="8.85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321cm" svg:height="0.385cm" svg:x="6.171cm" svg:y="8.85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07cm" svg:height="0.585cm" svg:x="6.516cm" svg:y="8.643cm" svg:viewBox="0 0 408 586" svg:d="m65 521c0 38-7 38-65 38v27c29 0 67-3 91-3 27 0 60 0 94 3v-27c-58 0-65 0-65-38v-87l53-45c65 89 101 137 101 151 0 17-15 19-32 19v27c24 0 75-3 92-3 24 0 50 0 74 3v-27c-31 0-50 0-82-45l-108-152c0 0-4-4-4-7 0-5 60-55 67-62 55-43 89-43 108-46v-26c-27 2-36 2-60 2-31 0-82 0-94-2v26c15 3 24 12 24 22 0 17-12 26-19 33l-118 104v-406l-122 10v26c60 0 65 5 65 46z">
            <text:p/>
          </draw:path>
          <draw:path draw:style-name="gr3" draw:layer="layout" svg:width="0.385cm" svg:height="0.556cm" svg:x="6.963cm" svg:y="8.84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282cm" svg:height="0.371cm" svg:x="7.385cm" svg:y="8.8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7.714cm" svg:y="8.85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81cm" svg:x="8.139cm" svg:y="8.85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8.609cm" svg:y="8.8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9.079cm" svg:y="8.64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9.828cm" svg:y="8.66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0.061cm" svg:y="8.8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86cm" svg:height="0.585cm" svg:x="10.812cm" svg:y="8.643cm" svg:viewBox="0 0 187 586" svg:d="m122 0-122 10v26c60 0 65 5 65 46v439c0 38-7 38-65 38v27c29 0 72-3 94-3s62 3 93 3v-27c-57 0-65 0-65-38z">
            <text:p/>
          </draw:path>
          <draw:path draw:style-name="gr3" draw:layer="layout" svg:width="0.373cm" svg:height="0.385cm" svg:x="11.043cm" svg:y="8.85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1.463cm" svg:y="8.84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179cm" svg:height="0.563cm" svg:x="11.89cm" svg:y="8.66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12.125cm" svg:y="8.85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088cm" svg:height="0.088cm" svg:x="12.543cm" svg:y="9.14cm" svg:viewBox="0 0 89 89" svg:d="m89 46c0-27-19-46-43-46-27 0-46 19-46 46 0 24 19 43 46 43 24 0 43-19 43-43z">
            <text:p/>
          </draw:path>
          <draw:path draw:style-name="gr3" draw:layer="layout" svg:width="0.709cm" svg:height="0.575cm" svg:x="3.216cm" svg:y="10.146cm" svg:viewBox="0 0 710 576" svg:d="m173 19c-7-19-12-19-31-19h-142v26h19c65 0 67 10 67 39v422c0 24 0 63-86 63v26c29 0 72-2 98-2 29 0 70 2 99 2v-26c-87 0-87-39-87-63v-453 0l204 523c5 12 10 19 17 19 10 0 12-7 15-17l208-533v0 485c0 29 0 39-67 39h-19v26c31-2 89-2 122-2 32 0 89 0 120 2v-26h-21c-65 0-65-10-65-39v-446c0-29 0-39 65-39h21v-26h-141c-24 0-24 0-29 17l-185 475z">
            <text:p/>
          </draw:path>
          <draw:path draw:style-name="gr3" draw:layer="layout" svg:width="0.373cm" svg:height="0.385cm" svg:x="3.982cm" svg:y="10.34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4.404cm" svg:y="10.34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4.733cm" svg:y="10.34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5.395cm" svg:y="10.1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5.628cm" svg:y="10.3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6.379cm" svg:y="10.13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6.843cm" svg:y="10.34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7.21cm" svg:y="10.2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7.558cm" svg:y="10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79cm" svg:height="0.563cm" svg:x="7.971cm" svg:y="10.1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186cm" svg:height="0.585cm" svg:x="8.206cm" svg:y="10.136cm" svg:viewBox="0 0 187 586" svg:d="m122 0-122 10v26c60 0 65 5 65 46v439c0 38-7 38-65 38v27c29 0 72-3 94-3s62 3 93 3v-27c-57 0-65 0-65-38z">
            <text:p/>
          </draw:path>
          <draw:path draw:style-name="gr3" draw:layer="layout" svg:width="0.097cm" svg:height="0.251cm" svg:x="8.484cm" svg:y="10.63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63cm" svg:height="0.527cm" svg:x="8.945cm" svg:y="10.2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9.283cm" svg:y="10.13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9.751cm" svg:y="10.1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9.987cm" svg:y="10.34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0.601cm" svg:y="10.34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0.983cm" svg:y="10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11.393cm" svg:y="10.34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1.724cm" svg:y="10.34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2.058cm" svg:y="10.1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5cm" svg:height="0.385cm" svg:x="12.288cm" svg:y="10.34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667cm" svg:y="10.34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13.289cm" svg:y="10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3.702cm" svg:y="10.136cm" svg:viewBox="0 0 187 586" svg:d="m122 0-122 10v26c60 0 65 5 65 46v439c0 38-7 38-65 38v27c29 0 72-3 94-3s62 3 93 3v-27c-57 0-65 0-65-38z">
            <text:p/>
          </draw:path>
          <draw:path draw:style-name="gr3" draw:layer="layout" svg:width="0.657cm" svg:height="0.371cm" svg:x="13.937cm" svg:y="10.34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4.635cm" svg:y="10.34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5.063cm" svg:y="10.34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5.382cm" svg:y="10.2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71cm" svg:x="16.003cm" svg:y="10.3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6.469cm" svg:y="10.34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7.175cm" svg:y="10.1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7.41cm" svg:y="10.3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3cm" svg:height="0.594cm" svg:x="17.878cm" svg:y="10.12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18.132cm" svg:y="10.34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8.552cm" svg:y="10.34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8.888cm" svg:y="10.34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9.599cm" svg:y="10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20.002cm" svg:y="10.2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0.34cm" svg:y="10.1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20.571cm" svg:y="10.34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0.995cm" svg:y="10.3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21.754cm" svg:y="10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22.164cm" svg:y="10.136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73cm" svg:height="0.385cm" svg:x="22.656cm" svg:y="10.34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81cm" svg:x="23.081cm" svg:y="10.34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23.539cm" svg:y="10.2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8cm" svg:height="0.325cm" svg:x="4.498cm" svg:y="12.035cm" svg:viewBox="0 0 329 326" svg:d="m329 163c0-89-77-163-163-163-92 0-166 74-166 163s74 163 166 163c86 0 163-72 163-163z">
            <text:p/>
          </draw:path>
          <draw:path draw:style-name="gr3" draw:layer="layout" svg:width="0.321cm" svg:height="0.385cm" svg:x="5.323cm" svg:y="12.0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5.693cm" svg:y="12.0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6.118cm" svg:y="12.0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6.586cm" svg:y="12.0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6.907cm" svg:y="11.89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7.243cm" svg:y="12.03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7.577cm" svg:y="12.03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8.047cm" svg:y="12.0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8.41cm" svg:y="11.89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8.751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8.971cm" svg:y="12.04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9.43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9.663cm" svg:y="12.0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657cm" svg:height="0.371cm" svg:x="9.996cm" svg:y="12.035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0.987cm" svg:y="12.0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11.4cm" svg:y="12.0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1.871cm" svg:y="11.82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2.619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2.855cm" svg:y="12.0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289cm" svg:y="11.89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13.627cm" svg:y="12.03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4.095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4.319cm" svg:y="11.89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659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4.89cm" svg:y="12.0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315cm" svg:y="12.0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5.783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6.018cm" svg:y="12.0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6.339cm" svg:y="11.89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6.678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16.913cm" svg:y="12.0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86cm" svg:height="0.585cm" svg:x="17.568cm" svg:y="11.824cm" svg:viewBox="0 0 187 586" svg:d="m122 0-122 10v26c60 0 65 5 65 46v439c0 38-7 38-65 38v27c29 0 72-3 94-3s62 3 93 3v-27c-57 0-65 0-65-38z">
            <text:p/>
          </draw:path>
          <draw:path draw:style-name="gr3" draw:layer="layout" svg:width="0.373cm" svg:height="0.385cm" svg:x="17.799cm" svg:y="12.0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8.221cm" svg:y="12.028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179cm" svg:height="0.563cm" svg:x="18.646cm" svg:y="11.8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18.881cm" svg:y="12.0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8cm" svg:height="0.325cm" svg:x="4.498cm" svg:y="13.722cm" svg:viewBox="0 0 329 326" svg:d="m329 163c0-89-77-163-163-163-92 0-166 74-166 163s74 163 166 163c86 0 163-72 163-163z">
            <text:p/>
          </draw:path>
          <draw:path draw:style-name="gr3" draw:layer="layout" svg:width="0.414cm" svg:height="0.594cm" svg:x="5.323cm" svg:y="13.51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5.787cm" svg:y="13.7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6.161cm" svg:y="13.72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6.653cm" svg:y="13.7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7.032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7.503cm" svg:y="13.51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7.966cm" svg:y="13.7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8.343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8.777cm" svg:y="13.57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9.387cm" svg:y="13.57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9.691cm" svg:y="13.73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37cm" svg:x="10.145cm" svg:y="13.72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10.637cm" svg:y="13.7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1.285cm" svg:y="13.57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1.623cm" svg:y="13.51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2.089cm" svg:y="13.7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73cm" svg:height="0.385cm" svg:x="12.463cm" svg:y="13.71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2.886cm" svg:y="13.72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537cm" svg:x="13.207cm" svg:y="13.73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328cm" svg:height="0.325cm" svg:x="4.498cm" svg:y="15.409cm" svg:viewBox="0 0 329 326" svg:d="m329 163c0-89-77-163-163-163-92 0-166 74-166 163s74 163 166 163c86 0 163-72 163-163z">
            <text:p/>
          </draw:path>
          <draw:path draw:style-name="gr3" draw:layer="layout" svg:width="0.321cm" svg:height="0.385cm" svg:x="5.323cm" svg:y="15.40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5.705cm" svg:y="15.4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6.118cm" svg:y="15.198cm" svg:viewBox="0 0 187 586" svg:d="m122 0-122 10v26c60 0 65 5 65 46v439c0 38-7 38-65 38v27c29 0 72-3 94-3s62 3 93 3v-27c-57 0-65 0-65-38z">
            <text:p/>
          </draw:path>
          <draw:path draw:style-name="gr3" draw:layer="layout" svg:width="0.321cm" svg:height="0.385cm" svg:x="6.353cm" svg:y="15.40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6.727cm" svg:y="15.40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7.195cm" svg:y="15.198cm" svg:viewBox="0 0 187 586" svg:d="m122 0-122 10v26c60 0 65 5 65 46v439c0 38-7 38-65 38v27c29 0 72-3 94-3s62 3 93 3v-27c-57 0-65 0-65-38z">
            <text:p/>
          </draw:path>
          <draw:path draw:style-name="gr3" draw:layer="layout" svg:width="0.424cm" svg:height="0.381cm" svg:x="7.431cm" svg:y="15.40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7.899cm" svg:y="15.4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8.508cm" svg:y="15.40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8.935cm" svg:y="15.18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21cm" svg:height="0.385cm" svg:x="9.475cm" svg:y="15.40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9.845cm" svg:y="15.40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0.27cm" svg:y="15.40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10.738cm" svg:y="15.4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1.059cm" svg:y="15.26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1.395cm" svg:y="15.40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11.729cm" svg:y="15.40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2.199cm" svg:y="15.40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2.562cm" svg:y="15.26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2.9cm" svg:y="15.2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3.131cm" svg:y="15.40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3.558cm" svg:y="15.40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14.026cm" svg:y="15.4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56cm" svg:height="0.575cm" svg:x="3.209cm" svg:y="18.092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3.516cm" svg:y="18.29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4.267cm" svg:y="18.2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585cm" svg:x="4.599cm" svg:y="18.08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73cm" svg:height="0.385cm" svg:x="5.064cm" svg:y="18.29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5.487cm" svg:y="18.29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5.808cm" svg:y="18.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088cm" svg:height="0.361cm" svg:x="6.195cm" svg:y="18.306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513cm" svg:height="0.613cm" svg:x="6.778cm" svg:y="18.076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381cm" svg:height="0.385cm" svg:x="7.375cm" svg:y="18.2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2cm" svg:height="0.371cm" svg:x="7.755cm" svg:y="18.30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8.182cm" svg:y="18.2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8.571cm" svg:y="18.2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8.971cm" svg:y="18.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9.588cm" svg:y="18.2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9.967cm" svg:y="18.29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0.666cm" svg:y="18.29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63cm" svg:height="0.527cm" svg:x="11.127cm" svg:y="18.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1.463cm" svg:y="18.29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1.885cm" svg:y="18.29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088cm" svg:height="0.088cm" svg:x="12.264cm" svg:y="18.58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Logical rules</text:p>
          </draw:text-box>
        </draw:frame>
        <draw:frame draw:style-name="gr5" draw:text-style-name="P2" draw:layer="layout" svg:width="21.622cm" svg:height="10.603cm" svg:x="3.183cm" svg:y="4.105cm">
          <draw:image xlink:href="Pictures/200005FA0000233200001143297B5973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s</text:p>
          </draw:text-box>
        </draw:frame>
        <draw:frame draw:style-name="gr6" draw:text-style-name="P2" draw:layer="layout" svg:width="21.634cm" svg:height="10.824cm" svg:x="3.183cm" svg:y="4.105cm">
          <draw:image xlink:href="Pictures/200004D2000023380000119FEDC079F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Logical rules</text:p>
          </draw:text-box>
        </draw:frame>
        <draw:frame draw:style-name="gr7" draw:text-style-name="P2" draw:layer="layout" svg:width="17.87cm" svg:height="14.321cm" svg:x="2.903cm" svg:y="4.005cm">
          <draw:image xlink:href="Pictures/2000041200001D1700001751EB39361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yping rules</text:p>
          </draw:text-box>
        </draw:frame>
        <draw:g>
          <svg:title>TexMaths</svg:title>
          <svg:desc>24§latex§Let $\tau$ stand for a $\lambda$-calculus type (inductively) defined as follows
\[
\tau ::= {\sf basic} \ |\ \tau\times\tau \ |\ \tau\rightarrow\tau \ |\ \cdots
\]

Let $e$ stand for a $\lambda$-calculus expression (inductively) defined as follows
\[
e ::= {\sf var} \ |\ \tuple{e,e} \ |\ \pi_1(e) \ |\ \pi_2(e) \ |\ 
  (e\; e) \ |\ (\lambda {\sf var}:\tau.\ e) \ |\ \cdots
\]
Let $\Gamma = \{ {\sf var}_i : \tau_i \}_i$ be a mapping from variables to types.

\vspace{2mm}
The typeability predicate
\[
\Gamma \vdash e:\tau
\]
stands for: ``$e$ has type $\tau$ under the premise $\Gamma$''.
</svg:desc>
          <draw:polygon draw:style-name="gr2" draw:layer="layout" svg:width="21.599cm" svg:height="14.265cm" svg:x="3.183cm" svg:y="3.805cm" svg:viewBox="0 0 21600 14266" draw:points="10800,14266 0,14266 0,0 21600,0 21600,14266">
            <text:p/>
          </draw:polygon>
          <draw:path draw:style-name="gr3" draw:layer="layout" svg:width="0.462cm" svg:height="0.575cm" svg:x="3.212cm" svg:y="3.863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3" draw:layer="layout" svg:width="0.325cm" svg:height="0.385cm" svg:x="3.735cm" svg:y="4.0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4.102cm" svg:y="3.9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07cm" svg:height="0.373cm" svg:x="4.777cm" svg:y="4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75cm" svg:height="0.385cm" svg:x="5.585cm" svg:y="4.0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5.907cm" svg:y="3.9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6.255cm" svg:y="4.0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6.668cm" svg:y="4.0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7.138cm" svg:y="3.8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73cm" svg:height="0.594cm" svg:x="7.947cm" svg:y="3.8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8.201cm" svg:y="4.0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8.621cm" svg:y="4.0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9.305cm" svg:y="4.0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7cm" svg:height="0.594cm" svg:x="10.076cm" svg:y="3.85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olygon draw:style-name="gr3" draw:layer="layout" svg:width="0.222cm" svg:height="0.047cm" svg:x="10.534cm" svg:y="4.23cm" svg:viewBox="0 0 223 48" draw:points="223,48 223,0 0,0 0,48">
            <text:p/>
          </draw:polygon>
          <draw:path draw:style-name="gr3" draw:layer="layout" svg:width="0.321cm" svg:height="0.385cm" svg:x="10.834cm" svg:y="4.0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1.216cm" svg:y="4.0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1.629cm" svg:y="3.853cm" svg:viewBox="0 0 187 586" svg:d="m122 0-122 10v26c60 0 65 5 65 46v439c0 38-7 38-65 38v27c29 0 72-3 94-3s62 3 93 3v-27c-57 0-65 0-65-38z">
            <text:p/>
          </draw:path>
          <draw:path draw:style-name="gr3" draw:layer="layout" svg:width="0.321cm" svg:height="0.385cm" svg:x="11.864cm" svg:y="4.0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12.238cm" svg:y="4.0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12.709cm" svg:y="3.853cm" svg:viewBox="0 0 187 586" svg:d="m122 0-122 10v26c60 0 65 5 65 46v439c0 38-7 38-65 38v27c29 0 72-3 94-3s62 3 93 3v-27c-57 0-65 0-65-38z">
            <text:p/>
          </draw:path>
          <draw:path draw:style-name="gr3" draw:layer="layout" svg:width="0.424cm" svg:height="0.381cm" svg:x="12.941cm" svg:y="4.0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3.409cm" svg:y="4.0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4.072cm" svg:y="3.9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14.377cm" svg:y="4.07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37cm" svg:x="14.83cm" svg:y="4.0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15.322cm" svg:y="4.0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96cm" svg:height="0.841cm" svg:x="16.097cm" svg:y="3.8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179cm" svg:height="0.563cm" svg:x="16.369cm" svg:y="3.8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6.604cm" svg:y="4.0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7.074cm" svg:y="3.8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7.54cm" svg:y="4.0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8.01cm" svg:y="4.0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8.373cm" svg:y="3.9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8.713cm" svg:y="3.8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18.934cm" svg:y="4.07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9.364cm" svg:y="4.0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9.743cm" svg:y="3.853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19.966cm" svg:y="4.07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196cm" svg:height="0.841cm" svg:x="20.444cm" svg:y="3.8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14cm" svg:height="0.594cm" svg:x="21.092cm" svg:y="3.8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21.555cm" svg:y="4.0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21.929cm" svg:y="3.84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22.402cm" svg:y="4.0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2.868cm" svg:y="4.0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3.247cm" svg:y="3.8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24.063cm" svg:y="4.0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75cm" svg:height="0.385cm" svg:x="24.478cm" svg:y="4.0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3cm" svg:height="0.594cm" svg:x="3.212cm" svg:y="4.85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3.464cm" svg:y="5.0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3.891cm" svg:y="4.863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4.124cm" svg:y="4.863cm" svg:viewBox="0 0 187 586" svg:d="m122 0-122 10v26c60 0 65 5 65 46v439c0 38-7 38-65 38v27c29 0 72-3 94-3s62 3 93 3v-27c-57 0-65 0-65-38z">
            <text:p/>
          </draw:path>
          <draw:path draw:style-name="gr3" draw:layer="layout" svg:width="0.373cm" svg:height="0.385cm" svg:x="4.354cm" svg:y="5.0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577cm" svg:height="0.371cm" svg:x="4.745cm" svg:y="5.08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275cm" svg:height="0.385cm" svg:x="5.367cm" svg:y="5.0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07cm" svg:height="0.373cm" svg:x="8.249cm" svg:y="6.0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088cm" svg:height="0.361cm" svg:x="8.998cm" svg:y="6.099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088cm" svg:height="0.361cm" svg:x="9.231cm" svg:y="6.099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561cm" svg:height="0.196cm" svg:x="9.44cm" svg:y="6.152cm" svg:viewBox="0 0 562 197" svg:d="m533 34c12 0 29 0 29-17s-17-17-29-17h-504c-12 0-29 0-29 17s17 17 29 17zm0 163c12 0 29 0 29-17s-17-17-29-17h-504c-12 0-29 0-29 17s17 17 29 17z">
            <text:p/>
          </draw:path>
          <draw:path draw:style-name="gr3" draw:layer="layout" svg:width="0.335cm" svg:height="0.594cm" svg:x="10.354cm" svg:y="5.876cm" svg:viewBox="0 0 336 595" svg:d="m62 0h-62v586h65v-39c21 17 57 48 115 48 84 0 156-84 156-197 0-105-58-196-137-196-33 0-86 9-137 50zm3 302c14-19 45-50 91-50 50 0 113 38 113 146s-70 144-120 144c-34 0-63-14-84-52z">
            <text:p/>
          </draw:path>
          <draw:path draw:style-name="gr3" draw:layer="layout" svg:width="0.299cm" svg:height="0.397cm" svg:x="10.757cm" svg:y="6.073cm" svg:viewBox="0 0 300 398" svg:d="m300 144c0-84-62-144-139-144-55 0-94 14-132 36l5 55c43-31 86-41 127-41 38 0 72 34 72 96v36c-125 3-233 36-233 111 0 36 22 105 96 105 12 0 91-2 139-40v31h65zm-67 134c0 15 0 36-29 53-24 15-55 15-65 15-41 0-79-20-79-53 0-60 137-65 173-67z">
            <text:p/>
          </draw:path>
          <draw:path draw:style-name="gr3" draw:layer="layout" svg:width="0.28cm" svg:height="0.397cm" svg:x="11.149cm" svg:y="6.073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3" draw:layer="layout" svg:width="0.073cm" svg:height="0.573cm" svg:x="11.511cm" svg:y="5.888cm" svg:viewBox="0 0 74 574" svg:d="m74 0h-74v74h74zm-4 199h-65v375h65z">
            <text:p/>
          </draw:path>
          <draw:path draw:style-name="gr3" draw:layer="layout" svg:width="0.318cm" svg:height="0.397cm" svg:x="11.681cm" svg:y="6.073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3" draw:layer="layout" svg:width="0.033cm" svg:height="0.841cm" svg:x="12.406cm" svg:y="5.831cm" svg:viewBox="0 0 34 842" svg:d="m34 31c0-17 0-31-17-31s-17 14-17 31v783c0 14 0 28 17 28s17-14 17-28z">
            <text:p/>
          </draw:path>
          <draw:path draw:style-name="gr3" draw:layer="layout" svg:width="0.407cm" svg:height="0.373cm" svg:x="12.845cm" svg:y="6.0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407cm" svg:height="0.405cm" svg:x="13.597cm" svg:y="6.049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07cm" svg:height="0.373cm" svg:x="14.341cm" svg:y="6.0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033cm" svg:height="0.841cm" svg:x="15.161cm" svg:y="5.831cm" svg:viewBox="0 0 34 842" svg:d="m34 31c0-17 0-31-17-31s-17 14-17 31v783c0 14 0 28 17 28s17-14 17-28z">
            <text:p/>
          </draw:path>
          <draw:path draw:style-name="gr3" draw:layer="layout" svg:width="0.407cm" svg:height="0.373cm" svg:x="15.601cm" svg:y="6.0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748cm" svg:height="0.438cm" svg:x="16.323cm" svg:y="6.0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7.377cm" svg:y="6.0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033cm" svg:height="0.841cm" svg:x="18.2cm" svg:y="5.831cm" svg:viewBox="0 0 34 842" svg:d="m34 31c0-17 0-31-17-31s-17 14-17 31v783c0 14 0 28 17 28s17-14 17-28z">
            <text:p/>
          </draw:path>
          <draw:path draw:style-name="gr3" draw:layer="layout" svg:width="0.088cm" svg:height="0.088cm" svg:x="18.829cm" svg:y="6.207cm" svg:viewBox="0 0 89 89" svg:d="m89 46c0-27-19-46-43-46-27 0-46 19-46 46 0 24 19 43 46 43 24 0 43-19 43-43z">
            <text:p/>
          </draw:path>
          <draw:path draw:style-name="gr3" draw:layer="layout" svg:width="0.088cm" svg:height="0.088cm" svg:x="19.203cm" svg:y="6.207cm" svg:viewBox="0 0 89 89" svg:d="m89 46c0-27-19-46-43-46-27 0-46 19-46 46 0 24 19 43 46 43 24 0 43-19 43-43z">
            <text:p/>
          </draw:path>
          <draw:path draw:style-name="gr3" draw:layer="layout" svg:width="0.088cm" svg:height="0.088cm" svg:x="19.577cm" svg:y="6.207cm" svg:viewBox="0 0 89 89" svg:d="m89 46c0-27-19-46-43-46-27 0-46 19-46 46 0 24 19 43 46 43 24 0 43-19 43-43z">
            <text:p/>
          </draw:path>
          <draw:path draw:style-name="gr3" draw:layer="layout" svg:width="0.462cm" svg:height="0.575cm" svg:x="3.212cm" svg:y="7.405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3" draw:layer="layout" svg:width="0.325cm" svg:height="0.385cm" svg:x="3.735cm" svg:y="7.60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4.102cm" svg:y="7.46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3cm" svg:height="0.381cm" svg:x="4.669cm" svg:y="7.60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275cm" svg:height="0.385cm" svg:x="5.264cm" svg:y="7.60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5.585cm" svg:y="7.46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5.933cm" svg:y="7.60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6.346cm" svg:y="7.607cm" svg:viewBox="0 0 425 372" svg:d="m65 82v228c0 36-7 36-65 36v26c29 0 72-2 96-2 22 0 65 2 94 2v-26c-56 0-65 0-65-36v-156c0-89 60-135 113-135s62 46 62 94v197c0 36-10 36-65 36v26c29 0 72-2 94-2 24 0 67 2 96 2v-26c-46 0-65 0-67-24v-161c0-72 0-99-27-130-9-14-38-31-86-31-63 0-103 36-125 89v-89l-120 10v26c60 0 65 5 65 46z">
            <text:p/>
          </draw:path>
          <draw:path draw:style-name="gr3" draw:layer="layout" svg:width="0.414cm" svg:height="0.594cm" svg:x="6.817cm" svg:y="7.39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73cm" svg:height="0.594cm" svg:x="7.501cm" svg:y="7.38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7.753cm" svg:y="7.60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8.175cm" svg:y="7.60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8.734cm" svg:y="7.60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7cm" svg:height="0.594cm" svg:x="9.38cm" svg:y="7.39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olygon draw:style-name="gr3" draw:layer="layout" svg:width="0.222cm" svg:height="0.047cm" svg:x="9.836cm" svg:y="7.775cm" svg:viewBox="0 0 223 48" draw:points="223,48 223,0 0,0 0,48">
            <text:p/>
          </draw:polygon>
          <draw:path draw:style-name="gr3" draw:layer="layout" svg:width="0.321cm" svg:height="0.385cm" svg:x="10.138cm" svg:y="7.60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0.52cm" svg:y="7.60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0.933cm" svg:y="7.396cm" svg:viewBox="0 0 187 586" svg:d="m122 0-122 10v26c60 0 65 5 65 46v439c0 38-7 38-65 38v27c29 0 72-3 94-3s62 3 93 3v-27c-57 0-65 0-65-38z">
            <text:p/>
          </draw:path>
          <draw:path draw:style-name="gr3" draw:layer="layout" svg:width="0.321cm" svg:height="0.385cm" svg:x="11.168cm" svg:y="7.60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11.542cm" svg:y="7.60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12.01cm" svg:y="7.396cm" svg:viewBox="0 0 187 586" svg:d="m122 0-122 10v26c60 0 65 5 65 46v439c0 38-7 38-65 38v27c29 0 72-3 94-3s62 3 93 3v-27c-57 0-65 0-65-38z">
            <text:p/>
          </draw:path>
          <draw:path draw:style-name="gr3" draw:layer="layout" svg:width="0.424cm" svg:height="0.381cm" svg:x="12.243cm" svg:y="7.60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2.713cm" svg:y="7.60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3.258cm" svg:y="7.60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61cm" svg:x="13.618cm" svg:y="7.616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3" draw:layer="layout" svg:width="0.414cm" svg:height="0.537cm" svg:x="14.077cm" svg:y="7.60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14.547cm" svg:y="7.60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876cm" svg:y="7.60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5.255cm" svg:y="7.60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5.589cm" svg:y="7.60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5.922cm" svg:y="7.4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6.15cm" svg:y="7.60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6.577cm" svg:y="7.60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96cm" svg:height="0.841cm" svg:x="17.317cm" svg:y="7.34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179cm" svg:height="0.563cm" svg:x="17.59cm" svg:y="7.4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7.823cm" svg:y="7.60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8.293cm" svg:y="7.39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8.759cm" svg:y="7.60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9.229cm" svg:y="7.60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9.592cm" svg:y="7.46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9.933cm" svg:y="7.4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20.156cm" svg:y="7.61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20.585cm" svg:y="7.60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0.965cm" svg:y="7.396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21.185cm" svg:y="7.616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196cm" svg:height="0.841cm" svg:x="21.663cm" svg:y="7.34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14cm" svg:height="0.594cm" svg:x="22.189cm" svg:y="7.39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22.652cm" svg:y="7.60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23.026cm" svg:y="7.38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23.499cm" svg:y="7.60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3.962cm" svg:y="7.60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4.344cm" svg:y="7.39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3.219cm" svg:y="8.61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75cm" svg:height="0.385cm" svg:x="3.632cm" svg:y="8.61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3cm" svg:height="0.594cm" svg:x="4.246cm" svg:y="8.39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4.501cm" svg:y="8.61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4.925cm" svg:y="8.408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5.161cm" svg:y="8.408cm" svg:viewBox="0 0 187 586" svg:d="m122 0-122 10v26c60 0 65 5 65 46v439c0 38-7 38-65 38v27c29 0 72-3 94-3s62 3 93 3v-27c-57 0-65 0-65-38z">
            <text:p/>
          </draw:path>
          <draw:path draw:style-name="gr3" draw:layer="layout" svg:width="0.373cm" svg:height="0.385cm" svg:x="5.391cm" svg:y="8.61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577cm" svg:height="0.371cm" svg:x="5.78cm" svg:y="8.629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275cm" svg:height="0.385cm" svg:x="6.401cm" svg:y="8.61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3cm" svg:height="0.381cm" svg:x="3.764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088cm" svg:height="0.361cm" svg:x="4.424cm" svg:y="10.48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088cm" svg:height="0.361cm" svg:x="4.659cm" svg:y="10.48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561cm" svg:height="0.196cm" svg:x="4.868cm" svg:y="10.54cm" svg:viewBox="0 0 562 197" svg:d="m533 34c12 0 29 0 29-17s-17-17-29-17h-504c-12 0-29 0-29 17s17 17 29 17zm0 163c12 0 29 0 29-17s-17-17-29-17h-504c-12 0-29 0-29 17s17 17 29 17z">
            <text:p/>
          </draw:path>
          <draw:path draw:style-name="gr3" draw:layer="layout" svg:width="0.364cm" svg:height="0.373cm" svg:x="5.722cm" svg:y="10.475cm" svg:viewBox="0 0 365 374" svg:d="m365 0h-65l-65 175c-19 46-45 115-50 154h-3c-4-29-26-87-33-111l-84-218h-65l144 374h74z">
            <text:p/>
          </draw:path>
          <draw:path draw:style-name="gr3" draw:layer="layout" svg:width="0.299cm" svg:height="0.397cm" svg:x="6.137cm" svg:y="10.46cm" svg:viewBox="0 0 300 398" svg:d="m300 144c0-84-62-144-139-144-55 0-94 14-132 36l5 55c43-31 86-41 127-41 38 0 72 34 72 96v36c-125 3-233 36-233 111 0 36 22 105 96 105 12 0 91-2 139-40v31h65zm-67 134c0 15 0 36-29 53-24 15-55 15-65 15-41 0-79-20-79-53 0-60 137-65 173-67z">
            <text:p/>
          </draw:path>
          <draw:path draw:style-name="gr3" draw:layer="layout" svg:width="0.205cm" svg:height="0.383cm" svg:x="6.55cm" svg:y="10.465cm" svg:viewBox="0 0 206 384" svg:d="m62 204c0-84 63-146 144-146v-58c-74 0-122 43-146 82v-77h-60v379h62z">
            <text:p/>
          </draw:path>
          <draw:path draw:style-name="gr3" draw:layer="layout" svg:width="0.033cm" svg:height="0.841cm" svg:x="7.162cm" svg:y="10.216cm" svg:viewBox="0 0 34 842" svg:d="m34 31c0-17 0-31-17-31s-17 14-17 31v783c0 14 0 28 17 28s17-14 17-28z">
            <text:p/>
          </draw:path>
          <draw:path draw:style-name="gr3" draw:layer="layout" svg:width="0.186cm" svg:height="0.841cm" svg:x="7.671cm" svg:y="10.216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7.945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097cm" svg:height="0.251cm" svg:x="8.372cm" svg:y="10.758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323cm" svg:height="0.381cm" svg:x="8.713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86cm" svg:height="0.841cm" svg:x="9.113cm" svg:y="10.216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033cm" svg:height="0.841cm" svg:x="9.776cm" svg:y="10.216cm" svg:viewBox="0 0 34 842" svg:d="m34 31c0-17 0-31-17-31s-17 14-17 31v783c0 14 0 28 17 28s17-14 17-28z">
            <text:p/>
          </draw:path>
          <draw:path draw:style-name="gr3" draw:layer="layout" svg:width="0.455cm" svg:height="0.371cm" svg:x="10.213cm" svg:y="10.484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3" draw:layer="layout" svg:width="0.215cm" svg:height="0.39cm" svg:x="10.736cm" svg:y="10.583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196cm" svg:height="0.841cm" svg:x="11.134cm" svg:y="10.2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23cm" svg:height="0.381cm" svg:x="11.417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11.818cm" svg:y="10.2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33cm" svg:height="0.841cm" svg:x="12.481cm" svg:y="10.216cm" svg:viewBox="0 0 34 842" svg:d="m34 31c0-17 0-31-17-31s-17 14-17 31v783c0 14 0 28 17 28s17-14 17-28z">
            <text:p/>
          </draw:path>
          <draw:path draw:style-name="gr3" draw:layer="layout" svg:width="0.455cm" svg:height="0.371cm" svg:x="12.917cm" svg:y="10.484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3" draw:layer="layout" svg:width="0.261cm" svg:height="0.39cm" svg:x="13.414cm" svg:y="10.583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196cm" svg:height="0.841cm" svg:x="13.839cm" svg:y="10.2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23cm" svg:height="0.381cm" svg:x="14.122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14.523cm" svg:y="10.2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33cm" svg:height="0.841cm" svg:x="15.185cm" svg:y="10.216cm" svg:viewBox="0 0 34 842" svg:d="m34 31c0-17 0-31-17-31s-17 14-17 31v783c0 14 0 28 17 28s17-14 17-28z">
            <text:p/>
          </draw:path>
          <draw:path draw:style-name="gr3" draw:layer="layout" svg:width="0.196cm" svg:height="0.841cm" svg:x="15.685cm" svg:y="10.2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23cm" svg:height="0.381cm" svg:x="15.968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323cm" svg:height="0.381cm" svg:x="16.594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16.997cm" svg:y="10.2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33cm" svg:height="0.841cm" svg:x="17.657cm" svg:y="10.216cm" svg:viewBox="0 0 34 842" svg:d="m34 31c0-17 0-31-17-31s-17 14-17 31v783c0 14 0 28 17 28s17-14 17-28z">
            <text:p/>
          </draw:path>
          <draw:path draw:style-name="gr3" draw:layer="layout" svg:width="0.196cm" svg:height="0.841cm" svg:x="18.157cm" svg:y="10.2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7cm" svg:height="0.594cm" svg:x="18.445cm" svg:y="10.26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364cm" svg:height="0.373cm" svg:x="18.905cm" svg:y="10.475cm" svg:viewBox="0 0 365 374" svg:d="m365 0h-65l-65 175c-19 46-45 115-50 154h-3c-4-29-26-87-33-111l-84-218h-65l144 374h74z">
            <text:p/>
          </draw:path>
          <draw:path draw:style-name="gr3" draw:layer="layout" svg:width="0.299cm" svg:height="0.397cm" svg:x="19.318cm" svg:y="10.46cm" svg:viewBox="0 0 300 398" svg:d="m300 144c0-84-62-144-139-144-55 0-94 14-132 36l5 55c43-31 86-41 127-41 38 0 72 34 72 96v36c-125 3-233 36-233 111 0 36 22 105 96 105 12 0 91-2 139-40v31h65zm-67 134c0 15 0 36-29 53-24 15-55 15-65 15-41 0-79-20-79-53 0-60 137-65 173-67z">
            <text:p/>
          </draw:path>
          <draw:path draw:style-name="gr3" draw:layer="layout" svg:width="0.205cm" svg:height="0.383cm" svg:x="19.733cm" svg:y="10.465cm" svg:viewBox="0 0 206 384" svg:d="m62 204c0-84 63-146 144-146v-58c-74 0-122 43-146 82v-77h-60v379h62z">
            <text:p/>
          </draw:path>
          <draw:path draw:style-name="gr3" draw:layer="layout" svg:width="0.088cm" svg:height="0.361cm" svg:x="20.271cm" svg:y="10.48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20.689cm" svg:y="10.48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088cm" svg:height="0.088cm" svg:x="21.157cm" svg:y="10.758cm" svg:viewBox="0 0 89 89" svg:d="m89 46c0-27-19-46-43-46-27 0-46 19-46 46 0 24 19 43 46 43 24 0 43-19 43-43z">
            <text:p/>
          </draw:path>
          <draw:path draw:style-name="gr3" draw:layer="layout" svg:width="0.323cm" svg:height="0.381cm" svg:x="21.639cm" svg:y="10.4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22.04cm" svg:y="10.2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33cm" svg:height="0.841cm" svg:x="22.702cm" svg:y="10.216cm" svg:viewBox="0 0 34 842" svg:d="m34 31c0-17 0-31-17-31s-17 14-17 31v783c0 14 0 28 17 28s17-14 17-28z">
            <text:p/>
          </draw:path>
          <draw:path draw:style-name="gr3" draw:layer="layout" svg:width="0.088cm" svg:height="0.088cm" svg:x="23.331cm" svg:y="10.592cm" svg:viewBox="0 0 89 89" svg:d="m89 46c0-27-19-46-43-46-27 0-46 19-46 46 0 24 19 43 46 43 24 0 43-19 43-43z">
            <text:p/>
          </draw:path>
          <draw:path draw:style-name="gr3" draw:layer="layout" svg:width="0.088cm" svg:height="0.088cm" svg:x="23.705cm" svg:y="10.592cm" svg:viewBox="0 0 89 89" svg:d="m89 46c0-27-19-46-43-46-27 0-46 19-46 46 0 24 19 43 46 43 24 0 43-19 43-43z">
            <text:p/>
          </draw:path>
          <draw:path draw:style-name="gr3" draw:layer="layout" svg:width="0.088cm" svg:height="0.088cm" svg:x="24.08cm" svg:y="10.592cm" svg:viewBox="0 0 89 89" svg:d="m89 46c0-27-19-46-43-46-27 0-46 19-46 46 0 24 19 43 46 43 24 0 43-19 43-43z">
            <text:p/>
          </draw:path>
          <draw:path draw:style-name="gr3" draw:layer="layout" svg:width="0.462cm" svg:height="0.575cm" svg:x="3.212cm" svg:y="12.128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3" draw:layer="layout" svg:width="0.325cm" svg:height="0.385cm" svg:x="3.735cm" svg:y="12.3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4.102cm" svg:y="12.18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62cm" svg:height="0.573cm" svg:x="4.721cm" svg:y="12.131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561cm" svg:height="0.196cm" svg:x="5.504cm" svg:y="12.395cm" svg:viewBox="0 0 562 197" svg:d="m533 34c12 0 29 0 29-17s-17-17-29-17h-504c-12 0-29 0-29 17s17 17 29 17zm0 163c12 0 29 0 29-17s-17-17-29-17h-504c-12 0-29 0-29 17s17 17 29 17z">
            <text:p/>
          </draw:path>
          <draw:path draw:style-name="gr3" draw:layer="layout" svg:width="0.299cm" svg:height="0.841cm" svg:x="6.406cm" svg:y="12.071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3" draw:layer="layout" svg:width="0.364cm" svg:height="0.373cm" svg:x="6.781cm" svg:y="12.33cm" svg:viewBox="0 0 365 374" svg:d="m365 0h-65l-65 175c-19 46-45 115-50 154h-3c-4-29-26-87-33-111l-84-218h-65l144 374h74z">
            <text:p/>
          </draw:path>
          <draw:path draw:style-name="gr3" draw:layer="layout" svg:width="0.299cm" svg:height="0.397cm" svg:x="7.193cm" svg:y="12.316cm" svg:viewBox="0 0 300 398" svg:d="m300 144c0-84-62-144-139-144-55 0-94 14-132 36l5 55c43-31 86-41 127-41 38 0 72 34 72 96v36c-125 3-233 36-233 111 0 36 22 105 96 105 12 0 91-2 139-40v31h65zm-67 134c0 15 0 36-29 53-24 15-55 15-65 15-41 0-79-20-79-53 0-60 137-65 173-67z">
            <text:p/>
          </draw:path>
          <draw:path draw:style-name="gr3" draw:layer="layout" svg:width="0.205cm" svg:height="0.383cm" svg:x="7.609cm" svg:y="12.32cm" svg:viewBox="0 0 206 384" svg:d="m62 204c0-84 63-146 144-146v-58c-74 0-122 43-146 82v-77h-60v379h62z">
            <text:p/>
          </draw:path>
          <draw:path draw:style-name="gr3" draw:layer="layout" svg:width="0.179cm" svg:height="0.397cm" svg:x="7.865cm" svg:y="12.44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3" draw:layer="layout" svg:width="0.088cm" svg:height="0.361cm" svg:x="8.427cm" svg:y="12.3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8.845cm" svg:y="12.3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179cm" svg:height="0.397cm" svg:x="9.219cm" svg:y="12.44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3" draw:layer="layout" svg:width="0.299cm" svg:height="0.841cm" svg:x="9.533cm" svg:y="12.071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3" draw:layer="layout" svg:width="0.179cm" svg:height="0.397cm" svg:x="9.922cm" svg:y="12.44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3" draw:layer="layout" svg:width="0.414cm" svg:height="0.594cm" svg:x="10.479cm" svg:y="12.11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10.971cm" svg:y="12.3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1.638cm" svg:y="12.3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657cm" svg:height="0.371cm" svg:x="12.334cm" svg:y="12.33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3.045cm" svg:y="12.3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37cm" svg:x="13.455cm" svg:y="12.33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14cm" svg:height="0.537cm" svg:x="13.923cm" svg:y="12.33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179cm" svg:height="0.563cm" svg:x="14.396cm" svg:y="12.1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4.631cm" svg:y="12.3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15.094cm" svg:y="12.323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273cm" svg:height="0.594cm" svg:x="15.802cm" svg:y="12.10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282cm" svg:height="0.371cm" svg:x="16.057cm" svg:y="12.33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6.385cm" svg:y="12.32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6.81cm" svg:y="12.33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2cm" svg:height="0.371cm" svg:x="17.785cm" svg:y="12.3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8.202cm" svg:y="12.3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18.613cm" svg:y="12.33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8.946cm" svg:y="12.1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81cm" svg:height="0.385cm" svg:x="19.189cm" svg:y="12.3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19.599cm" svg:y="12.11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186cm" svg:height="0.585cm" svg:x="20.072cm" svg:y="12.119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20.302cm" svg:y="12.3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0.681cm" svg:y="12.32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1.284cm" svg:y="12.18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1.617cm" svg:y="12.32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22.313cm" svg:y="12.18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22.618cm" svg:y="12.3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37cm" svg:x="23.072cm" svg:y="12.33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23.564cm" svg:y="12.3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3.943cm" svg:y="12.32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88cm" svg:height="0.088cm" svg:x="24.32cm" svg:y="12.616cm" svg:viewBox="0 0 89 89" svg:d="m89 46c0-27-19-46-43-46-27 0-46 19-46 46 0 24 19 43 46 43 24 0 43-19 43-43z">
            <text:p/>
          </draw:path>
          <draw:path draw:style-name="gr3" draw:layer="layout" svg:width="0.546cm" svg:height="0.57cm" svg:x="3.214cm" svg:y="13.626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424cm" svg:height="0.585cm" svg:x="3.819cm" svg:y="13.61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4.285cm" svg:y="13.8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4.933cm" svg:y="13.6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5.237cm" svg:y="13.83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37cm" svg:x="5.691cm" svg:y="13.82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6.183cm" svg:y="13.8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6.569cm" svg:y="13.8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6.98cm" svg:y="13.612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7.453cm" svg:y="13.63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186cm" svg:height="0.585cm" svg:x="7.685cm" svg:y="13.612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7.921cm" svg:y="13.63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8.144cm" svg:y="13.6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8.449cm" svg:y="13.83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37cm" svg:x="9.181cm" svg:y="13.82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9.651cm" svg:y="13.8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9.98cm" svg:y="13.8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0.361cm" svg:y="13.61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0.827cm" svg:y="13.63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11.062cm" svg:y="13.81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1.444cm" svg:y="13.8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11.847cm" svg:y="13.6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2.183cm" svg:y="13.8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62cm" svg:height="0.573cm" svg:x="12.476cm" svg:y="15.479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421cm" svg:height="0.585cm" svg:x="13.256cm" svg:y="15.467cm" svg:viewBox="0 0 422 586" svg:d="m391 310c15 0 31 0 31-17s-16-17-31-17h-357v-245c0-17 0-31-17-31s-17 17-17 31v523c0 15 0 32 17 32s17-15 17-32v-244z">
            <text:p/>
          </draw:path>
          <draw:path draw:style-name="gr3" draw:layer="layout" svg:width="0.323cm" svg:height="0.381cm" svg:x="13.997cm" svg:y="15.68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088cm" svg:height="0.361cm" svg:x="14.657cm" svg:y="15.688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15.077cm" svg:y="15.688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75cm" svg:height="0.385cm" svg:x="3.212cm" svg:y="17.53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3.531cm" svg:y="17.38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3.879cm" svg:y="17.53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4.292cm" svg:y="17.5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4.762cm" svg:y="17.32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75cm" svg:height="0.385cm" svg:x="5.23cm" svg:y="17.53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3cm" svg:height="0.594cm" svg:x="5.845cm" svg:y="17.31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6.099cm" svg:y="17.53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6.519cm" svg:y="17.53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088cm" svg:height="0.361cm" svg:x="6.898cm" svg:y="17.545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263cm" svg:height="0.251cm" svg:x="7.563cm" svg:y="17.325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323cm" svg:height="0.381cm" svg:x="7.897cm" svg:y="17.5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424cm" svg:height="0.585cm" svg:x="8.559cm" svg:y="17.32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9.034cm" svg:y="17.53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75cm" svg:height="0.385cm" svg:x="9.449cm" svg:y="17.53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0.052cm" svg:y="17.38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10.357cm" svg:y="17.545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37cm" svg:x="10.81cm" svg:y="17.53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11.302cm" svg:y="17.5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07cm" svg:height="0.373cm" svg:x="11.957cm" svg:y="17.545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424cm" svg:height="0.381cm" svg:x="12.706cm" svg:y="17.53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3.174cm" svg:y="17.5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3.645cm" svg:y="17.32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4.108cm" svg:y="17.5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4.482cm" svg:y="17.53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15.087cm" svg:y="17.38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5.425cm" svg:y="17.32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5.891cm" svg:y="17.5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6.549cm" svg:y="17.53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17.017cm" svg:y="17.53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7.345cm" svg:y="17.5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7.725cm" svg:y="17.53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8.428cm" svg:y="17.3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8.663cm" svg:y="17.53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8.992cm" svg:y="17.5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62cm" svg:height="0.573cm" svg:x="19.652cm" svg:y="17.334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263cm" svg:height="0.251cm" svg:x="20.18cm" svg:y="17.322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088cm" svg:height="0.088cm" svg:x="20.645cm" svg:y="17.819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s</text:p>
          </draw:text-box>
        </draw:frame>
        <draw:g>
          <svg:title>TexMaths</svg:title>
          <svg:desc>24§latex§\[
\begin{array}{l}
x:\tau_a \vdash
(\lambda f:\tau_a \rightarrow \tau_b.\ \tuple{x,f x})\ :\ 
  (\tau_a \rightarrow \tau_b) \rightarrow \tau_a\times\tau_b
\\[5mm]
x: \tau_1 , g :\tau_2 \rightarrow \tau_3 \vdash
 (\lambda f: \tau_1 \rightarrow \tau_2.\ g(f x)  ) :
 (\tau_1 \rightarrow \tau_2) \rightarrow \tau_3
\\[5mm]
\vdash 
  (\lambda f:  \tau_1 \rightarrow \tau_2 \rightarrow \tau_3.\ 
      (\lambda g:  \tau_1 \rightarrow \tau_2.\ 
            (\lambda x:  \tau_1.\ 
                 f x (g x) )))
\\
\qquad\qquad               : (\tau_1 \rightarrow \tau_2 \rightarrow \tau_3) \rightarrow 
                 (\tau_1 \rightarrow \tau_2) \rightarrow 
                  \tau_1 \rightarrow \tau_3
\end{array}
\]


\vspace{5mm}
Typeability can be inductively defined through inference rules.
</svg:desc>
          <draw:polygon draw:style-name="gr2" draw:layer="layout" svg:width="21.599cm" svg:height="10.098cm" svg:x="3.183cm" svg:y="5.805cm" svg:viewBox="0 0 21600 10099" draw:points="10800,10099 0,10099 0,0 21600,0 21600,10099">
            <text:p/>
          </draw:polygon>
          <draw:path draw:style-name="gr3" draw:layer="layout" svg:width="0.419cm" svg:height="0.381cm" svg:x="3.629cm" svg:y="6.0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088cm" svg:height="0.361cm" svg:x="4.393cm" svg:y="6.07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4.813cm" svg:y="6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99cm" svg:height="0.265cm" svg:x="5.194cm" svg:y="6.304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3" draw:layer="layout" svg:width="0.421cm" svg:height="0.585cm" svg:x="5.847cm" svg:y="5.853cm" svg:viewBox="0 0 422 586" svg:d="m391 310c15 0 31 0 31-17s-16-17-31-17h-357v-245c0-17 0-31-17-31s-17 17-17 31v523c0 15 0 32 17 32s17-15 17-32v-244z">
            <text:p/>
          </draw:path>
          <draw:path draw:style-name="gr3" draw:layer="layout" svg:width="0.196cm" svg:height="0.841cm" svg:x="6.634cm" svg:y="5.8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7cm" svg:height="0.594cm" svg:x="6.922cm" svg:y="5.85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419cm" svg:height="0.767cm" svg:x="7.414cm" svg:y="5.84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088cm" svg:height="0.361cm" svg:x="8.182cm" svg:y="6.07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8.6cm" svg:y="6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99cm" svg:height="0.265cm" svg:x="8.981cm" svg:y="6.304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3" draw:layer="layout" svg:width="0.748cm" svg:height="0.438cm" svg:x="9.634cm" svg:y="6.00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0.69cm" svg:y="6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39cm" svg:height="0.414cm" svg:x="11.074cm" svg:y="6.155cm" svg:viewBox="0 0 240 415" svg:d="m118 17c0 0 2-7 2-10s-2-7-10-7c-12 0-62 5-76 5-5 2-12 2-12 14 0 10 7 10 14 10 29 0 29 2 29 7s-5 29-10 41l-14 55c-5 19-36 149-39 158-2 12-2 22-2 29 0 58 38 96 86 96 75 0 154-79 154-168 0-67-48-98-89-98-31 0-57 17-74 33zm-32 381c-28 0-45-24-45-60 0-21 7-40 24-108 2-12 2-12 14-26 22-24 48-38 70-38 24 0 43 16 43 57 0 24-12 84-31 118-15 31-43 57-75 57z">
            <text:p/>
          </draw:path>
          <draw:path draw:style-name="gr3" draw:layer="layout" svg:width="0.088cm" svg:height="0.088cm" svg:x="11.446cm" svg:y="6.347cm" svg:viewBox="0 0 89 89" svg:d="m89 46c0-27-19-46-43-46-27 0-46 19-46 46 0 24 19 43 46 43 24 0 43-19 43-43z">
            <text:p/>
          </draw:path>
          <draw:path draw:style-name="gr3" draw:layer="layout" svg:width="0.186cm" svg:height="0.841cm" svg:x="11.981cm" svg:y="5.80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419cm" svg:height="0.381cm" svg:x="12.243cm" svg:y="6.0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097cm" svg:height="0.251cm" svg:x="12.771cm" svg:y="6.34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19cm" svg:height="0.767cm" svg:x="13.119cm" svg:y="5.84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419cm" svg:height="0.381cm" svg:x="13.601cm" svg:y="6.0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186cm" svg:height="0.841cm" svg:x="14.105cm" svg:y="5.80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196cm" svg:height="0.841cm" svg:x="14.437cm" svg:y="5.8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361cm" svg:x="15.305cm" svg:y="6.07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196cm" svg:height="0.841cm" svg:x="16.064cm" svg:y="5.8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07cm" svg:height="0.373cm" svg:x="16.333cm" svg:y="6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99cm" svg:height="0.265cm" svg:x="16.714cm" svg:y="6.304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3" draw:layer="layout" svg:width="0.748cm" svg:height="0.438cm" svg:x="17.367cm" svg:y="6.00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8.421cm" svg:y="6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39cm" svg:height="0.414cm" svg:x="18.807cm" svg:y="6.155cm" svg:viewBox="0 0 240 415" svg:d="m118 17c0 0 2-7 2-10s-2-7-10-7c-12 0-62 5-76 5-5 2-12 2-12 14 0 10 7 10 14 10 29 0 29 2 29 7s-5 29-10 41l-14 55c-5 19-36 149-39 158-2 12-2 22-2 29 0 58 38 96 86 96 75 0 154-79 154-168 0-67-48-98-89-98-31 0-57 17-74 33zm-32 381c-28 0-45-24-45-60 0-21 7-40 24-108 2-12 2-12 14-26 22-24 48-38 70-38 24 0 43 16 43 57 0 24-12 84-31 118-15 31-43 57-75 57z">
            <text:p/>
          </draw:path>
          <draw:path draw:style-name="gr3" draw:layer="layout" svg:width="0.196cm" svg:height="0.841cm" svg:x="19.155cm" svg:y="5.8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9.714cm" svg:y="6.00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20.768cm" svg:y="6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99cm" svg:height="0.265cm" svg:x="21.152cm" svg:y="6.304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3" draw:layer="layout" svg:width="0.407cm" svg:height="0.405cm" svg:x="21.833cm" svg:y="6.023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07cm" svg:height="0.373cm" svg:x="22.577cm" svg:y="6.07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39cm" svg:height="0.414cm" svg:x="22.961cm" svg:y="6.155cm" svg:viewBox="0 0 240 415" svg:d="m118 17c0 0 2-7 2-10s-2-7-10-7c-12 0-62 5-76 5-5 2-12 2-12 14 0 10 7 10 14 10 29 0 29 2 29 7s-5 29-10 41l-14 55c-5 19-36 149-39 158-2 12-2 22-2 29 0 58 38 96 86 96 75 0 154-79 154-168 0-67-48-98-89-98-31 0-57 17-74 33zm-32 381c-28 0-45-24-45-60 0-21 7-40 24-108 2-12 2-12 14-26 22-24 48-38 70-38 24 0 43 16 43 57 0 24-12 84-31 118-15 31-43 57-75 57z">
            <text:p/>
          </draw:path>
          <draw:path draw:style-name="gr3" draw:layer="layout" svg:width="0.419cm" svg:height="0.381cm" svg:x="3.629cm" svg:y="8.2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088cm" svg:height="0.361cm" svg:x="4.393cm" svg:y="8.287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4.813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5.223cm" svg:y="8.385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097cm" svg:height="0.251cm" svg:x="5.609cm" svg:y="8.56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385cm" svg:height="0.544cm" svg:x="5.924cm" svg:y="8.277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088cm" svg:height="0.361cm" svg:x="6.651cm" svg:y="8.287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7.071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61cm" svg:height="0.39cm" svg:x="7.453cm" svg:y="8.38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748cm" svg:height="0.438cm" svg:x="8.074cm" svg:y="8.21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9.13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7cm" svg:height="0.402cm" svg:x="9.507cm" svg:y="8.385cm" svg:viewBox="0 0 271 403" svg:d="m130 194c45 0 79 32 79 96 0 72-43 94-77 94-24 0-77-5-101-41 29 0 34-19 34-33 0-17-15-32-31-32s-34 10-34 34c0 55 62 91 132 91 84 0 139-55 139-113 0-45-38-93-103-105 62-24 86-67 86-103 0-46-55-82-120-82s-115 31-115 79c0 19 12 31 29 31 19 0 31-14 31-31s-12-29-31-29c22-26 62-33 84-33 26 0 65 14 65 65 0 24-10 52-24 69-19 24-36 24-65 27-17 0-17 0-19 2-3 0-7 0-7 7s4 7 16 7z">
            <text:p/>
          </draw:path>
          <draw:path draw:style-name="gr3" draw:layer="layout" svg:width="0.421cm" svg:height="0.585cm" svg:x="10.133cm" svg:y="8.063cm" svg:viewBox="0 0 422 586" svg:d="m391 310c15 0 31 0 31-17s-16-17-31-17h-357v-245c0-17 0-31-17-31s-17 17-17 31v523c0 15 0 32 17 32s17-15 17-32v-244z">
            <text:p/>
          </draw:path>
          <draw:path draw:style-name="gr3" draw:layer="layout" svg:width="0.196cm" svg:height="0.841cm" svg:x="10.921cm" svg:y="8.0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7cm" svg:height="0.594cm" svg:x="11.211cm" svg:y="8.06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419cm" svg:height="0.767cm" svg:x="11.703cm" svg:y="8.05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088cm" svg:height="0.361cm" svg:x="12.469cm" svg:y="8.287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12.886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13.297cm" svg:y="8.385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748cm" svg:height="0.438cm" svg:x="13.892cm" svg:y="8.21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4.945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61cm" svg:height="0.39cm" svg:x="15.329cm" svg:y="8.38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088cm" svg:height="0.088cm" svg:x="15.745cm" svg:y="8.56cm" svg:viewBox="0 0 89 89" svg:d="m89 46c0-27-19-46-43-46-27 0-46 19-46 46 0 24 19 43 46 43 24 0 43-19 43-43z">
            <text:p/>
          </draw:path>
          <draw:path draw:style-name="gr3" draw:layer="layout" svg:width="0.385cm" svg:height="0.544cm" svg:x="16.198cm" svg:y="8.277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196cm" svg:height="0.841cm" svg:x="16.702cm" svg:y="8.0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9cm" svg:height="0.767cm" svg:x="16.993cm" svg:y="8.05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419cm" svg:height="0.381cm" svg:x="17.475cm" svg:y="8.2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196cm" svg:height="0.841cm" svg:x="17.981cm" svg:y="8.0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18.308cm" svg:y="8.0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361cm" svg:x="18.896cm" svg:y="8.287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196cm" svg:height="0.841cm" svg:x="19.376cm" svg:y="8.0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07cm" svg:height="0.373cm" svg:x="19.642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20.053cm" svg:y="8.385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748cm" svg:height="0.438cm" svg:x="20.648cm" svg:y="8.21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21.701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61cm" svg:height="0.39cm" svg:x="22.085cm" svg:y="8.38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196cm" svg:height="0.841cm" svg:x="22.474cm" svg:y="8.0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23.036cm" svg:y="8.21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24.089cm" svg:y="8.287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7cm" svg:height="0.402cm" svg:x="24.466cm" svg:y="8.385cm" svg:viewBox="0 0 271 403" svg:d="m130 194c45 0 79 32 79 96 0 72-43 94-77 94-24 0-77-5-101-41 29 0 34-19 34-33 0-17-15-32-31-32s-34 10-34 34c0 55 62 91 132 91 84 0 139-55 139-113 0-45-38-93-103-105 62-24 86-67 86-103 0-46-55-82-120-82s-115 31-115 79c0 19 12 31 29 31 19 0 31-14 31-31s-12-29-31-29c22-26 62-33 84-33 26 0 65 14 65 65 0 24-10 52-24 69-19 24-36 24-65 27-17 0-17 0-19 2-3 0-7 0-7 7s4 7 16 7z">
            <text:p/>
          </draw:path>
          <draw:path draw:style-name="gr3" draw:layer="layout" svg:width="0.421cm" svg:height="0.585cm" svg:x="3.651cm" svg:y="10.276cm" svg:viewBox="0 0 422 586" svg:d="m391 310c15 0 31 0 31-17s-16-17-31-17h-357v-245c0-17 0-31-17-31s-17 17-17 31v523c0 15 0 32 17 32s17-15 17-32v-244z">
            <text:p/>
          </draw:path>
          <draw:path draw:style-name="gr3" draw:layer="layout" svg:width="0.196cm" svg:height="0.841cm" svg:x="4.438cm" svg:y="10.2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7cm" svg:height="0.594cm" svg:x="4.726cm" svg:y="10.27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419cm" svg:height="0.767cm" svg:x="5.218cm" svg:y="10.26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088cm" svg:height="0.361cm" svg:x="5.986cm" svg:y="10.499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6.404cm" svg:y="10.4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6.814cm" svg:y="10.595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748cm" svg:height="0.438cm" svg:x="7.409cm" svg:y="10.4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8.463cm" svg:y="10.4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61cm" svg:height="0.39cm" svg:x="8.847cm" svg:y="10.59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748cm" svg:height="0.438cm" svg:x="9.469cm" svg:y="10.4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0.522cm" svg:y="10.4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7cm" svg:height="0.402cm" svg:x="10.901cm" svg:y="10.595cm" svg:viewBox="0 0 271 403" svg:d="m130 194c45 0 79 32 79 96 0 72-43 94-77 94-24 0-77-5-101-41 29 0 34-19 34-33 0-17-15-32-31-32s-34 10-34 34c0 55 62 91 132 91 84 0 139-55 139-113 0-45-38-93-103-105 62-24 86-67 86-103 0-46-55-82-120-82s-115 31-115 79c0 19 12 31 29 31 19 0 31-14 31-31s-12-29-31-29c22-26 62-33 84-33 26 0 65 14 65 65 0 24-10 52-24 69-19 24-36 24-65 27-17 0-17 0-19 2-3 0-7 0-7 7s4 7 16 7z">
            <text:p/>
          </draw:path>
          <draw:path draw:style-name="gr3" draw:layer="layout" svg:width="0.088cm" svg:height="0.088cm" svg:x="11.319cm" svg:y="10.773cm" svg:viewBox="0 0 89 89" svg:d="m89 46c0-27-19-46-43-46-27 0-46 19-46 46 0 24 19 43 46 43 24 0 43-19 43-43z">
            <text:p/>
          </draw:path>
          <draw:path draw:style-name="gr3" draw:layer="layout" svg:width="0.196cm" svg:height="0.841cm" svg:x="11.847cm" svg:y="10.2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7cm" svg:height="0.594cm" svg:x="12.135cm" svg:y="10.27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385cm" svg:height="0.544cm" svg:x="12.596cm" svg:y="10.49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088cm" svg:height="0.361cm" svg:x="13.323cm" svg:y="10.499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13.741cm" svg:y="10.4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14.151cm" svg:y="10.595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748cm" svg:height="0.438cm" svg:x="14.746cm" svg:y="10.4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5.8cm" svg:y="10.4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61cm" svg:height="0.39cm" svg:x="16.184cm" svg:y="10.59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088cm" svg:height="0.088cm" svg:x="16.597cm" svg:y="10.773cm" svg:viewBox="0 0 89 89" svg:d="m89 46c0-27-19-46-43-46-27 0-46 19-46 46 0 24 19 43 46 43 24 0 43-19 43-43z">
            <text:p/>
          </draw:path>
          <draw:path draw:style-name="gr3" draw:layer="layout" svg:width="0.196cm" svg:height="0.841cm" svg:x="17.122cm" svg:y="10.2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7cm" svg:height="0.594cm" svg:x="17.413cm" svg:y="10.27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419cm" svg:height="0.381cm" svg:x="17.885cm" svg:y="10.4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088cm" svg:height="0.361cm" svg:x="18.649cm" svg:y="10.499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19.069cm" svg:y="10.499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19.479cm" svg:y="10.595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088cm" svg:height="0.088cm" svg:x="19.865cm" svg:y="10.773cm" svg:viewBox="0 0 89 89" svg:d="m89 46c0-27-19-46-43-46-27 0-46 19-46 46 0 24 19 43 46 43 24 0 43-19 43-43z">
            <text:p/>
          </draw:path>
          <draw:path draw:style-name="gr3" draw:layer="layout" svg:width="0.419cm" svg:height="0.767cm" svg:x="20.353cm" svg:y="10.26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419cm" svg:height="0.381cm" svg:x="20.835cm" svg:y="10.4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196cm" svg:height="0.841cm" svg:x="21.377cm" svg:y="10.2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85cm" svg:height="0.544cm" svg:x="21.634cm" svg:y="10.49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419cm" svg:height="0.381cm" svg:x="22.078cm" svg:y="10.4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196cm" svg:height="0.841cm" svg:x="22.585cm" svg:y="10.2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22.913cm" svg:y="10.2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23.24cm" svg:y="10.2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23.569cm" svg:y="10.2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361cm" svg:x="7.052cm" svg:y="11.51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196cm" svg:height="0.841cm" svg:x="7.532cm" svg:y="11.2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07cm" svg:height="0.373cm" svg:x="7.798cm" svg:y="11.5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8.209cm" svg:y="11.608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748cm" svg:height="0.438cm" svg:x="8.804cm" svg:y="11.44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9.857cm" svg:y="11.5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61cm" svg:height="0.39cm" svg:x="10.241cm" svg:y="11.60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748cm" svg:height="0.438cm" svg:x="10.863cm" svg:y="11.44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1.917cm" svg:y="11.5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7cm" svg:height="0.402cm" svg:x="12.293cm" svg:y="11.608cm" svg:viewBox="0 0 271 403" svg:d="m130 194c45 0 79 32 79 96 0 72-43 94-77 94-24 0-77-5-101-41 29 0 34-19 34-33 0-17-15-32-31-32s-34 10-34 34c0 55 62 91 132 91 84 0 139-55 139-113 0-45-38-93-103-105 62-24 86-67 86-103 0-46-55-82-120-82s-115 31-115 79c0 19 12 31 29 31 19 0 31-14 31-31s-12-29-31-29c22-26 62-33 84-33 26 0 65 14 65 65 0 24-10 52-24 69-19 24-36 24-65 27-17 0-17 0-19 2-3 0-7 0-7 7s4 7 16 7z">
            <text:p/>
          </draw:path>
          <draw:path draw:style-name="gr3" draw:layer="layout" svg:width="0.196cm" svg:height="0.841cm" svg:x="12.689cm" svg:y="11.24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3.249cm" svg:y="11.44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196cm" svg:height="0.841cm" svg:x="14.365cm" svg:y="11.2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07cm" svg:height="0.373cm" svg:x="14.631cm" svg:y="11.5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15.041cm" svg:y="11.608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748cm" svg:height="0.438cm" svg:x="15.637cm" svg:y="11.44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6.69cm" svg:y="11.5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61cm" svg:height="0.39cm" svg:x="17.074cm" svg:y="11.60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196cm" svg:height="0.841cm" svg:x="17.463cm" svg:y="11.24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8.025cm" svg:y="11.44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19.078cm" svg:y="11.5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15cm" svg:height="0.39cm" svg:x="19.489cm" svg:y="11.608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748cm" svg:height="0.438cm" svg:x="20.084cm" svg:y="11.44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407cm" svg:height="0.373cm" svg:x="21.137cm" svg:y="11.5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27cm" svg:height="0.402cm" svg:x="21.517cm" svg:y="11.608cm" svg:viewBox="0 0 271 403" svg:d="m130 194c45 0 79 32 79 96 0 72-43 94-77 94-24 0-77-5-101-41 29 0 34-19 34-33 0-17-15-32-31-32s-34 10-34 34c0 55 62 91 132 91 84 0 139-55 139-113 0-45-38-93-103-105 62-24 86-67 86-103 0-46-55-82-120-82s-115 31-115 79c0 19 12 31 29 31 19 0 31-14 31-31s-12-29-31-29c22-26 62-33 84-33 26 0 65 14 65 65 0 24-10 52-24 69-19 24-36 24-65 27-17 0-17 0-19 2-3 0-7 0-7 7s4 7 16 7z">
            <text:p/>
          </draw:path>
          <draw:path draw:style-name="gr3" draw:layer="layout" svg:width="0.546cm" svg:height="0.57cm" svg:x="3.214cm" svg:y="14.32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412cm" svg:height="0.537cm" svg:x="3.785cm" svg:y="14.52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37cm" svg:x="4.237cm" svg:y="14.51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4.729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5.117cm" svg:y="14.5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5.525cm" svg:y="14.30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5.998cm" svg:y="14.32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186cm" svg:height="0.585cm" svg:x="6.233cm" svg:y="14.305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6.469cm" svg:y="14.32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6.689cm" svg:y="14.37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6.994cm" svg:y="14.52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321cm" svg:height="0.385cm" svg:x="7.849cm" svg:y="14.5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8.23cm" svg:y="14.5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8.645cm" svg:y="14.5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9.507cm" svg:y="14.30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9.999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0.774cm" svg:y="14.32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1.009cm" svg:y="14.5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1.48cm" svg:y="14.30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1.945cm" svg:y="14.5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2.416cm" svg:y="14.5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2.778cm" svg:y="14.37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3.119cm" svg:y="14.32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13.34cm" svg:y="14.52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3.769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4.149cm" svg:y="14.305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14.372cm" svg:y="14.52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94cm" svg:x="15.226cm" svg:y="14.30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5.689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16.064cm" svg:y="14.29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16.537cm" svg:y="14.5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7.002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7.381cm" svg:y="14.30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63cm" svg:height="0.527cm" svg:x="18.236cm" svg:y="14.37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8.574cm" svg:y="14.30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282cm" svg:height="0.371cm" svg:x="19.04cm" svg:y="14.5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9.369cm" svg:y="14.51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81cm" svg:x="19.796cm" svg:y="14.5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5cm" svg:height="0.556cm" svg:x="20.259cm" svg:y="14.50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424cm" svg:height="0.585cm" svg:x="20.686cm" svg:y="14.30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21.553cm" svg:y="14.32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21.785cm" svg:y="14.5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3cm" svg:height="0.594cm" svg:x="22.253cm" svg:y="14.29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25cm" svg:height="0.385cm" svg:x="22.508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2.882cm" svg:y="14.5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3.213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3.593cm" svg:y="14.5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24.063cm" svg:y="14.5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24.433cm" svg:y="14.5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3.207cm" svg:y="15.52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3.541cm" svg:y="15.52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4.011cm" svg:y="15.318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4.239cm" svg:y="15.5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4.618cm" svg:y="15.52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88cm" svg:height="0.088cm" svg:x="4.997cm" svg:y="15.815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yping rules</text:p>
          </draw:text-box>
        </draw:frame>
        <draw:frame draw:style-name="gr8" draw:text-style-name="P2" draw:layer="layout" svg:width="18.168cm" svg:height="14.376cm" svg:x="4.916cm" svg:y="4.105cm">
          <draw:image xlink:href="Pictures/2000064200001D9400001767DC4648C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Comparison</text:p>
          </draw:text-box>
        </draw:frame>
        <draw:frame draw:style-name="gr9" draw:text-style-name="P2" draw:layer="layout" svg:width="25.486cm" svg:height="14.34cm" svg:x="1.525cm" svg:y="4.105cm">
          <draw:image xlink:href="Pictures/200008820000297C00001759C2DB141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apping formulae to types</text:p>
          </draw:text-box>
        </draw:frame>
        <draw:frame draw:style-name="gr10" draw:text-style-name="P2" draw:layer="layout" svg:width="21.622cm" svg:height="11.918cm" svg:x="3.183cm" svg:y="4.105cm">
          <draw:image xlink:href="Pictures/20000342000023320000136738270DA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ain Theorem</text:p>
          </draw:text-box>
        </draw:frame>
        <draw:frame draw:style-name="gr11" draw:text-style-name="P2" draw:layer="layout" svg:width="21.665cm" svg:height="12.643cm" svg:x="3.212cm" svg:y="5.105cm">
          <draw:image xlink:href="Pictures/2000063A0000234500001495ADCF1AD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he Key Idea</text:p>
          </draw:text-box>
        </draw:frame>
        <draw:frame draw:style-name="gr12" draw:text-style-name="P2" draw:layer="layout" svg:width="19.435cm" svg:height="5.474cm" svg:x="4.283cm" svg:y="8.105cm">
          <draw:image xlink:href="Pictures/200002B200001FA3000008EA02349BD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Logical disjunction</text:p>
          </draw:text-box>
        </draw:frame>
        <draw:frame draw:style-name="gr13" draw:text-style-name="P2" draw:layer="layout" svg:width="22.37cm" svg:height="14.496cm" svg:x="2.815cm" svg:y="4.605cm">
          <draw:image xlink:href="Pictures/200007020000246B0000179A3EDDA53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Universal quantification</text:p>
          </draw:text-box>
        </draw:frame>
        <draw:frame draw:style-name="gr14" draw:text-style-name="P2" draw:layer="layout" svg:width="21.641cm" svg:height="11.165cm" svg:x="2.815cm" svg:y="4.605cm">
          <draw:image xlink:href="Pictures/200005720000233A0000122DA3ED68D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Universal quantification</text:p>
          </draw:text-box>
        </draw:frame>
        <draw:frame draw:style-name="gr15" draw:text-style-name="P2" draw:layer="layout" svg:width="19.476cm" svg:height="13.236cm" svg:x="2.815cm" svg:y="4.605cm">
          <draw:image xlink:href="Pictures/2000054200001FB50000158DC1E8EDA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32">
        <office:forms form:automatic-focus="false" form:apply-design-mode="false"/>
        <draw:frame presentation:style-name="pr4" draw:text-style-name="P3" draw:layer="layout" svg:width="25.199cm" svg:height="18.772cm" svg:x="1.301cm" svg:y="0cm" presentation:class="subtitle">
          <draw:text-box>
            <text:p><text:span text:style-name="T3">Universality of dependent produc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Universality of dependent product </text:p>
          </draw:text-box>
        </draw:frame>
        <draw:frame draw:style-name="gr16" draw:text-style-name="P2" draw:layer="layout" svg:width="22.423cm" svg:height="5.1cm" svg:x="3.056cm" svg:y="7.105cm">
          <draw:image xlink:href="Pictures/20000612000024810000084E9E0D6C43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Simple isomorphisms</text:p>
          </draw:text-box>
        </draw:frame>
        <draw:g>
          <svg:title>TexMaths</svg:title>
          <svg:desc>24§latex§In these slides, we shall say that $A,B$ are isomorphic
(written $A\simeq B$)
if and only if there exist two functions
\[
\begin{array}{l}
f : A \rightarrow B \\
g : B \rightarrow A
\end{array}
\]
We require that $f,g$ can be expressed in $\lambda$-calculus.

\vspace{5mm}
Intuitively, $f$ ``proves'' that $A$ ``implies'' $B$, while $g$ provides
the opposite direction. Hence, $A\simeq B$ means that $A$ and $B$
are equivalent, when seen as propositions.

\vspace{5mm}
Note that there is {\em no} requirement on
$f\circ g$ or $g\circ f$. They do not have to be the identity function.
Because of this, the term ``isomorphic'' is used quite broadly here.</svg:desc>
          <draw:polygon draw:style-name="gr2" draw:layer="layout" svg:width="21.599cm" svg:height="14.958cm" svg:x="3.056cm" svg:y="4.105cm" svg:viewBox="0 0 21600 14959" draw:points="10800,14959 0,14959 0,0 21600,0 21600,14959">
            <text:p/>
          </draw:polygon>
          <draw:path draw:style-name="gr3" draw:layer="layout" svg:width="0.256cm" svg:height="0.575cm" svg:x="3.08cm" svg:y="4.163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3.387cm" svg:y="4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4.088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4.429cm" svg:y="4.1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4.892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5.271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5.6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6.224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86cm" svg:height="0.585cm" svg:x="6.555cm" svg:y="4.153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6.79cm" svg:y="4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4cm" svg:height="0.594cm" svg:x="7.026cm" svg:y="4.1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7.489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7.868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97cm" svg:height="0.251cm" svg:x="8.245cm" svg:y="4.647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371cm" svg:x="8.674cm" svg:y="4.37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25cm" svg:height="0.385cm" svg:x="9.267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9.891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585cm" svg:x="10.222cm" svg:y="4.1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10.7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1.113cm" svg:y="4.153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11.348cm" svg:y="4.153cm" svg:viewBox="0 0 187 586" svg:d="m122 0-122 10v26c60 0 65 5 65 46v439c0 38-7 38-65 38v27c29 0 72-3 94-3s62 3 93 3v-27c-57 0-65 0-65-38z">
            <text:p/>
          </draw:path>
          <draw:path draw:style-name="gr3" draw:layer="layout" svg:width="0.275cm" svg:height="0.385cm" svg:x="11.826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12.166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2cm" svg:height="0.537cm" svg:x="12.546cm" svg:y="4.37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263cm" svg:height="0.527cm" svg:x="13.234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3.573cm" svg:y="4.1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14.05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14.451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577cm" svg:height="0.604cm" svg:x="15.037cm" svg:y="4.134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097cm" svg:height="0.251cm" svg:x="15.714cm" svg:y="4.64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601cm" svg:height="0.575cm" svg:x="16.05cm" svg:y="4.163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381cm" svg:height="0.385cm" svg:x="16.976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17.386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7.715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8.339cm" svg:y="4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8.574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8.901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9.328cm" svg:y="4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0.026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0.449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37cm" svg:x="20.778cm" svg:y="4.3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24cm" svg:height="0.585cm" svg:x="21.25cm" svg:y="4.1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21.721cm" svg:y="4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21.956cm" svg:y="4.3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96cm" svg:height="0.841cm" svg:x="22.628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7cm" svg:height="0.371cm" svg:x="22.887cm" svg:y="4.37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282cm" svg:height="0.371cm" svg:x="23.506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23.84cm" svg:y="4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24.063cm" svg:y="4.218cm" svg:viewBox="0 0 264 528" svg:d="m130 182h120v-26h-120v-156h-22c0 70-26 158-108 163v19h72v233c0 103 79 113 108 113 60 0 84-60 84-113v-48h-22v46c0 62-24 93-55 93-57 0-57-76-57-91z">
            <text:p/>
          </draw:path>
          <draw:polygon draw:style-name="gr3" draw:layer="layout" svg:width="0.222cm" svg:height="0.047cm" svg:x="24.385cm" svg:y="4.53cm" svg:viewBox="0 0 223 48" draw:points="223,48 223,0 0,0 0,48">
            <text:p/>
          </draw:polygon>
          <draw:path draw:style-name="gr3" draw:layer="layout" svg:width="0.263cm" svg:height="0.527cm" svg:x="3.073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3.409cm" svg:y="5.3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3.786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577cm" svg:height="0.604cm" svg:x="4.539cm" svg:y="5.147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561cm" svg:height="0.359cm" svg:x="5.422cm" svg:y="5.358cm" svg:viewBox="0 0 562 360" svg:d="m562 26c0-16-5-26-10-26s-12 5-12 24c-5 70-62 110-118 110-50 0-91-31-136-64-44-36-89-70-144-70-84 0-142 74-142 154 0 26 12 26 12 26 10 0 12-17 12-19 5-84 72-113 118-113 50 0 91 29 134 62 46 36 89 70 146 70 82 0 140-74 140-154zm-531 300c-14 0-31 0-31 17s14 17 29 17h504c14 0 29 0 29-17s-15-17-29-17z">
            <text:p/>
          </draw:path>
          <draw:path draw:style-name="gr3" draw:layer="layout" svg:width="0.601cm" svg:height="0.575cm" svg:x="6.301cm" svg:y="5.173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196cm" svg:height="0.841cm" svg:x="6.997cm" svg:y="5.1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79cm" svg:height="0.563cm" svg:x="7.585cm" svg:y="5.1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3cm" svg:height="0.594cm" svg:x="7.82cm" svg:y="5.15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8.365cm" svg:y="5.3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8.78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9.25cm" svg:y="5.16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9.994cm" svg:y="5.3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0.419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86cm" svg:height="0.585cm" svg:x="10.89cm" svg:y="5.163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11.11cm" svg:y="5.387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179cm" svg:height="0.563cm" svg:x="11.85cm" svg:y="5.1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3cm" svg:height="0.594cm" svg:x="12.085cm" svg:y="5.15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263cm" svg:height="0.527cm" svg:x="12.61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2.949cm" svg:y="5.1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3.414cm" svg:y="5.3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791cm" svg:y="5.3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12cm" svg:y="5.3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4.778cm" svg:y="5.3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61cm" svg:x="15.138cm" svg:y="5.387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3" draw:layer="layout" svg:width="0.179cm" svg:height="0.563cm" svg:x="15.601cm" svg:y="5.1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5.836cm" svg:y="5.3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6.155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6.765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577cm" svg:height="0.371cm" svg:x="17.07cm" svg:y="5.38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73cm" svg:height="0.385cm" svg:x="17.662cm" svg:y="5.3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18.37cm" svg:y="5.15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18.627cm" svg:y="5.3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9.095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9.566cm" svg:y="5.3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9.928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0.269cm" svg:y="5.1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20.499cm" svg:y="5.3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0.924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21.392cm" svg:y="5.3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9cm" svg:height="0.767cm" svg:x="11.984cm" svg:y="7.002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088cm" svg:height="0.361cm" svg:x="12.75cm" svg:y="7.235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577cm" svg:height="0.604cm" svg:x="13.174cm" svg:y="6.992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748cm" svg:height="0.438cm" svg:x="14.06cm" svg:y="7.16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601cm" svg:height="0.575cm" svg:x="15.126cm" svg:y="7.021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385cm" svg:height="0.544cm" svg:x="11.953cm" svg:y="8.235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088cm" svg:height="0.361cm" svg:x="12.678cm" svg:y="8.245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601cm" svg:height="0.575cm" svg:x="13.11cm" svg:y="8.034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748cm" svg:height="0.438cm" svg:x="14.038cm" svg:y="8.178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77cm" svg:height="0.604cm" svg:x="15.099cm" svg:y="8.005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834cm" svg:height="0.594cm" svg:x="3.07cm" svg:y="9.851cm" svg:viewBox="0 0 835 595" svg:d="m751 82c15-48 53-56 84-56v-26c-24 2-50 2-77 2-24 0-76-2-100-2v26c57 0 74 29 74 46 0 5-2 10-5 17l-125 389-136-413c0-5-3-10-3-15 0-24 51-24 72-24v-26c-31 2-89 2-120 2s-69-2-103-2v26c48 0 65 0 77 32l17 57-116 363-136-416c0-2-3-9-3-12 0-24 51-24 72-24v-26c-31 2-89 2-120 2s-69-2-103-2v26c62 0 67 5 77 36l168 516c2 8 5 17 17 17s14-7 16-17l140-429 139 429c2 8 5 17 17 17s14-7 16-17z">
            <text:p/>
          </draw:path>
          <draw:path draw:style-name="gr3" draw:layer="layout" svg:width="0.325cm" svg:height="0.385cm" svg:x="3.877cm" svg:y="10.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532cm" svg:y="10.05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4.863cm" svg:y="10.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5.242cm" svg:y="10.055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5.686cm" svg:y="10.05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6.154cm" svg:y="9.86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82cm" svg:height="0.371cm" svg:x="6.385cm" svg:y="10.05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6.716cm" svg:y="10.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7.364cm" svg:y="9.90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7.702cm" svg:y="9.84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8.18cm" svg:y="10.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8.583cm" svg:y="9.90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9cm" svg:height="0.767cm" svg:x="9.222cm" svg:y="9.83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097cm" svg:height="0.251cm" svg:x="9.706cm" svg:y="10.338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385cm" svg:height="0.544cm" svg:x="10.021cm" svg:y="10.055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321cm" svg:height="0.385cm" svg:x="10.75cm" svg:y="10.0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1.132cm" svg:y="10.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11.545cm" svg:y="10.05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2.291cm" svg:y="9.841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12.783cm" svg:y="10.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3.441cm" svg:y="10.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61cm" svg:x="13.801cm" svg:y="10.062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3" draw:layer="layout" svg:width="0.414cm" svg:height="0.537cm" svg:x="14.259cm" svg:y="10.05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14.73cm" svg:y="10.05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5.058cm" svg:y="10.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5.438cm" svg:y="10.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5.771cm" svg:y="10.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6.1cm" svg:y="10.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6.479cm" svg:y="9.84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7.228cm" svg:y="9.86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7.461cm" svg:y="10.05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7cm" svg:height="0.594cm" svg:x="18.229cm" svg:y="9.841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olygon draw:style-name="gr3" draw:layer="layout" svg:width="0.222cm" svg:height="0.047cm" svg:x="18.685cm" svg:y="10.22cm" svg:viewBox="0 0 223 48" draw:points="223,48 223,0 0,0 0,48">
            <text:p/>
          </draw:polygon>
          <draw:path draw:style-name="gr3" draw:layer="layout" svg:width="0.321cm" svg:height="0.385cm" svg:x="18.987cm" svg:y="10.0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9.369cm" svg:y="10.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9.782cm" svg:y="9.841cm" svg:viewBox="0 0 187 586" svg:d="m122 0-122 10v26c60 0 65 5 65 46v439c0 38-7 38-65 38v27c29 0 72-3 94-3s62 3 93 3v-27c-57 0-65 0-65-38z">
            <text:p/>
          </draw:path>
          <draw:path draw:style-name="gr3" draw:layer="layout" svg:width="0.321cm" svg:height="0.385cm" svg:x="20.017cm" svg:y="10.0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20.391cm" svg:y="10.05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20.859cm" svg:y="9.841cm" svg:viewBox="0 0 187 586" svg:d="m122 0-122 10v26c60 0 65 5 65 46v439c0 38-7 38-65 38v27c29 0 72-3 94-3s62 3 93 3v-27c-57 0-65 0-65-38z">
            <text:p/>
          </draw:path>
          <draw:path draw:style-name="gr3" draw:layer="layout" svg:width="0.424cm" svg:height="0.381cm" svg:x="21.094cm" svg:y="10.05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21.562cm" svg:y="10.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88cm" svg:height="0.088cm" svg:x="21.939cm" svg:y="10.338cm" svg:viewBox="0 0 89 89" svg:d="m89 46c0-27-19-46-43-46-27 0-46 19-46 46 0 24 19 43 46 43 24 0 43-19 43-43z">
            <text:p/>
          </draw:path>
          <draw:path draw:style-name="gr3" draw:layer="layout" svg:width="0.256cm" svg:height="0.575cm" svg:x="3.08cm" svg:y="12.064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3.387cm" svg:y="12.26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3.822cm" svg:y="12.12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4.16cm" svg:y="12.26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4.63cm" svg:y="12.07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4.854cm" svg:y="12.12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192cm" svg:y="12.07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5.415cm" svg:y="12.275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5.845cm" svg:y="12.2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6.224cm" svg:y="12.054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6.447cm" svg:y="12.275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097cm" svg:height="0.251cm" svg:x="6.877cm" svg:y="12.548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9cm" svg:height="0.767cm" svg:x="7.316cm" svg:y="12.044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263cm" svg:height="0.251cm" svg:x="8.125cm" svg:y="12.054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414cm" svg:height="0.537cm" svg:x="8.442cm" svg:y="12.26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8.912cm" svg:y="12.26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9.241cm" svg:y="12.2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9.632cm" svg:y="12.275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0.062cm" svg:y="12.2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0.441cm" svg:y="12.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251cm" svg:x="10.774cm" svg:y="12.054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263cm" svg:height="0.527cm" svg:x="11.406cm" svg:y="12.12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1.744cm" svg:y="12.05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12.222cm" svg:y="12.2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12.622cm" svg:y="12.12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577cm" svg:height="0.604cm" svg:x="13.186cm" svg:y="12.035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263cm" svg:height="0.251cm" svg:x="14.139cm" svg:y="12.054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179cm" svg:height="0.563cm" svg:x="14.461cm" svg:y="12.07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657cm" svg:height="0.371cm" svg:x="14.694cm" svg:y="12.265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5.392cm" svg:y="12.26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186cm" svg:height="0.585cm" svg:x="15.865cm" svg:y="12.054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16.1cm" svg:y="12.07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5cm" svg:height="0.385cm" svg:x="16.33cm" svg:y="12.2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6.71cm" svg:y="12.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251cm" svg:x="17.041cm" svg:y="12.054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601cm" svg:height="0.575cm" svg:x="17.694cm" svg:y="12.064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097cm" svg:height="0.251cm" svg:x="18.411cm" svg:y="12.548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371cm" svg:x="18.822cm" svg:y="12.275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424cm" svg:height="0.585cm" svg:x="19.443cm" svg:y="12.05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19.911cm" svg:y="12.07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186cm" svg:height="0.585cm" svg:x="20.146cm" svg:y="12.054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20.377cm" svg:y="12.2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44cm" svg:x="20.962cm" svg:y="12.265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414cm" svg:height="0.537cm" svg:x="21.627cm" svg:y="12.26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22.095cm" svg:y="12.26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22.426cm" svg:y="12.2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22.815cm" svg:y="12.275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23.274cm" svg:y="12.07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4cm" svg:height="0.594cm" svg:x="23.509cm" svg:y="12.05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23.972cm" svg:y="12.2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4.351cm" svg:y="12.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3.073cm" svg:y="13.13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3.411cm" svg:y="13.06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3.877cm" svg:y="13.27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73cm" svg:height="0.385cm" svg:x="4.513cm" svg:y="13.27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4.935cm" svg:y="13.27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14cm" svg:height="0.537cm" svg:x="5.403cm" svg:y="13.27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5.895cm" svg:y="13.27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6.32cm" svg:y="13.27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6.654cm" svg:y="13.08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6.877cm" svg:y="13.13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7.213cm" svg:y="13.27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7.854cm" svg:y="13.06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8.322cm" svg:y="13.08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82cm" svg:height="0.371cm" svg:x="8.552cm" svg:y="13.27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8.881cm" svg:y="13.27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9.262cm" svg:y="13.27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9.625cm" svg:y="13.13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9.963cm" svg:y="13.08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0.194cm" svg:y="13.27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0.618cm" svg:y="13.27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088cm" svg:height="0.088cm" svg:x="11.132cm" svg:y="13.561cm" svg:viewBox="0 0 89 89" svg:d="m89 46c0-27-19-46-43-46-27 0-46 19-46 46 0 24 19 43 46 43 24 0 43-19 43-43z">
            <text:p/>
          </draw:path>
          <draw:path draw:style-name="gr3" draw:layer="layout" svg:width="0.575cm" svg:height="0.575cm" svg:x="11.691cm" svg:y="13.074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3" draw:layer="layout" svg:width="0.325cm" svg:height="0.385cm" svg:x="12.32cm" svg:y="13.27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697cm" svg:y="13.27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3.167cm" svg:y="13.27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3.537cm" svg:y="13.27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13.962cm" svg:y="13.561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604cm" svg:x="14.418cm" svg:y="13.048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561cm" svg:height="0.359cm" svg:x="15.301cm" svg:y="13.259cm" svg:viewBox="0 0 562 360" svg:d="m562 26c0-16-5-26-10-26s-12 5-12 24c-5 70-62 110-118 110-50 0-91-31-136-64-44-36-89-70-144-70-84 0-142 74-142 154 0 26 12 26 12 26 10 0 12-17 12-19 5-84 72-113 118-113 50 0 91 29 134 62 46 36 89 70 146 70 82 0 140-74 140-154zm-531 300c-14 0-31 0-31 17s14 17 29 17h504c14 0 29 0 29-17s-15-17-29-17z">
            <text:p/>
          </draw:path>
          <draw:path draw:style-name="gr3" draw:layer="layout" svg:width="0.601cm" svg:height="0.575cm" svg:x="16.182cm" svg:y="13.074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657cm" svg:height="0.371cm" svg:x="17.115cm" svg:y="13.27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7.816cm" svg:y="13.27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8.202cm" svg:y="13.27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18.615cm" svg:y="13.27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19.086cm" svg:y="13.27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9.669cm" svg:y="13.13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20.007cm" svg:y="13.06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20.485cm" svg:y="13.27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20.886cm" svg:y="13.13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577cm" svg:height="0.604cm" svg:x="21.488cm" svg:y="13.048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381cm" svg:height="0.385cm" svg:x="22.388cm" svg:y="13.27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22.803cm" svg:y="13.27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23.274cm" svg:y="13.06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601cm" svg:height="0.575cm" svg:x="24.01cm" svg:y="13.074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381cm" svg:height="0.385cm" svg:x="3.092cm" svg:y="14.28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3.502cm" svg:y="14.29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3.831cm" svg:y="14.28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4.489cm" svg:y="14.28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4.868cm" svg:y="14.291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5.312cm" svg:y="14.29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5.78cm" svg:y="14.09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6.003cm" svg:y="14.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6.421cm" svg:y="14.28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6.836cm" svg:y="14.077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7.064cm" svg:y="14.28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7.443cm" svg:y="14.29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7.878cm" svg:y="14.1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097cm" svg:height="0.251cm" svg:x="8.262cm" svg:y="14.57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371cm" svg:x="8.72cm" svg:y="14.3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424cm" svg:height="0.585cm" svg:x="9.342cm" svg:y="14.07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9.807cm" svg:y="14.28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0.184cm" svg:y="14.29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10.935cm" svg:y="14.28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1.264cm" svg:y="14.28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1.638cm" svg:y="14.28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018cm" svg:y="14.29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2.776cm" svg:y="14.28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75cm" svg:height="0.385cm" svg:x="13.189cm" svg:y="14.28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3.798cm" svg:y="14.29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14.269cm" svg:y="14.29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4.598cm" svg:y="14.28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15.02cm" svg:y="14.29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15.512cm" svg:y="14.28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5.937cm" svg:y="14.28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6.27cm" svg:y="14.09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6.494cm" svg:y="14.1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6.832cm" svg:y="14.09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7.062cm" svg:y="14.28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487cm" svg:y="14.29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17.958cm" svg:y="14.28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88cm" svg:height="0.088cm" svg:x="18.334cm" svg:y="14.574cm" svg:viewBox="0 0 89 89" svg:d="m89 46c0-27-19-46-43-46-27 0-46 19-46 46 0 24 19 43 46 43 24 0 43-19 43-43z">
            <text:p/>
          </draw:path>
          <draw:path draw:style-name="gr3" draw:layer="layout" svg:width="0.575cm" svg:height="0.575cm" svg:x="3.085cm" svg:y="16.3cm" svg:viewBox="0 0 576 576" svg:d="m168 12c-7-12-10-12-24-12h-144v26h24c12 0 29 0 43 3 19 2 19 2 19 19v439c0 24 0 63-86 63v26c29 0 72-2 98-2 29 0 70 2 99 2v-26c-87 0-87-39-87-63v-439c5 5 5 5 10 12l343 504c7 12 7 12 15 12 12 0 12-5 12-22v-465c0-24 0-63 86-63v-26c-29 0-70 2-98 2s-70-2-99-2v26c87 0 87 39 87 63v360z">
            <text:p/>
          </draw:path>
          <draw:path draw:style-name="gr3" draw:layer="layout" svg:width="0.373cm" svg:height="0.385cm" svg:x="3.711cm" svg:y="16.4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4.126cm" svg:y="16.35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4.462cm" svg:y="16.4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5.067cm" svg:y="16.35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5.408cm" svg:y="16.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5.883cm" svg:y="16.49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6.286cm" svg:y="16.35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6.853cm" svg:y="16.35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7.191cm" svg:y="16.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7.657cm" svg:y="16.4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031cm" svg:y="16.50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8.362cm" svg:y="16.4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8.979cm" svg:y="16.31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9.214cm" svg:y="16.49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9.829cm" svg:y="16.504cm" svg:viewBox="0 0 425 382" svg:d="m125 226c2-20 9-36 12-56 12-43 12-43 26-67 12-21 51-84 113-84 38 0 38 39 38 55 0 53-36 154-48 188-12 28-14 36-14 52 0 39 24 68 65 68 79 0 108-125 108-130 0-7-7-7-12-7-12 0-12 0-15 14-7 22-31 103-79 103-19 0-19-12-19-24 0-19 10-43 14-62 17-46 53-139 53-187 0-70-45-89-89-89-67 0-108 50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3" draw:layer="layout" svg:width="0.335cm" svg:height="0.381cm" svg:x="10.326cm" svg:y="16.504cm" svg:viewBox="0 0 336 382" svg:d="m336 139c0-81-50-139-122-139-106 0-214 120-214 242 0 87 53 140 122 140 106 0 214-120 214-243zm-214 223c-31 0-62-24-62-86 0-41 22-134 48-180 31-53 72-77 106-77 40 0 64 36 64 87 0 36-19 122-45 172-27 48-67 84-111 84z">
            <text:p/>
          </draw:path>
          <draw:path draw:style-name="gr3" draw:layer="layout" svg:width="0.282cm" svg:height="0.371cm" svg:x="10.926cm" svg:y="16.50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1.257cm" svg:y="16.4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1.636cm" svg:y="16.504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12.08cm" svg:y="16.50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2.548cm" svg:y="16.31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82cm" svg:height="0.371cm" svg:x="12.778cm" svg:y="16.50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3.11cm" svg:y="16.4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3.489cm" svg:y="16.50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4.187cm" svg:y="16.4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4.566cm" svg:y="16.50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5.001cm" svg:y="16.35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5.574cm" svg:y="16.4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999cm" svg:y="16.50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9cm" svg:height="0.767cm" svg:x="16.724cm" svg:y="16.2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328cm" svg:height="0.325cm" svg:x="17.331cm" svg:y="16.501cm" svg:viewBox="0 0 329 326" svg:d="m329 163c0-89-77-163-163-163-92 0-166 74-166 163s74 163 166 163c86 0 163-72 163-163zm-163 130c-75 0-132-58-132-130 0-69 57-129 132-129 69 0 129 57 129 129s-60 130-129 130z">
            <text:p/>
          </draw:path>
          <draw:path draw:style-name="gr3" draw:layer="layout" svg:width="0.385cm" svg:height="0.544cm" svg:x="17.823cm" svg:y="16.504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373cm" svg:height="0.385cm" svg:x="18.505cm" svg:y="16.4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8.927cm" svg:y="16.50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5cm" svg:height="0.544cm" svg:x="19.484cm" svg:y="16.504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328cm" svg:height="0.325cm" svg:x="20.053cm" svg:y="16.501cm" svg:viewBox="0 0 329 326" svg:d="m329 163c0-89-77-163-163-163-92 0-166 74-166 163s74 163 166 163c86 0 163-72 163-163zm-163 130c-75 0-132-58-132-130 0-69 57-129 132-129 69 0 129 57 129 129s-60 130-129 130z">
            <text:p/>
          </draw:path>
          <draw:path draw:style-name="gr3" draw:layer="layout" svg:width="0.419cm" svg:height="0.767cm" svg:x="20.576cm" svg:y="16.2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088cm" svg:height="0.088cm" svg:x="21.106cm" svg:y="16.787cm" svg:viewBox="0 0 89 89" svg:d="m89 46c0-27-19-46-43-46-27 0-46 19-46 46 0 24 19 43 46 43 24 0 43-19 43-43z">
            <text:p/>
          </draw:path>
          <draw:path draw:style-name="gr3" draw:layer="layout" svg:width="0.546cm" svg:height="0.57cm" svg:x="21.658cm" svg:y="16.304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424cm" svg:height="0.585cm" svg:x="22.266cm" svg:y="16.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22.731cm" svg:y="16.4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537cm" svg:x="23.098cm" svg:y="16.51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94cm" svg:x="23.794cm" svg:y="16.2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24.258cm" svg:y="16.4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3.082cm" svg:y="17.51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3.548cm" svg:y="17.50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3.963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4.626cm" svg:y="17.30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5.103cm" svg:y="17.50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2cm" svg:height="0.371cm" svg:x="5.482cm" svg:y="17.52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5.912cm" svg:y="17.50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6.603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6.939cm" svg:y="17.50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7.686cm" svg:y="17.30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8.178cm" svg:y="17.50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8.871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9.21cm" svg:y="17.30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9.675cm" svg:y="17.50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0.378cm" svg:y="17.32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4cm" svg:height="0.594cm" svg:x="10.614cm" svg:y="17.30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1.079cm" svg:y="17.50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1.456cm" svg:y="17.51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1.89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2.231cm" svg:y="17.32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2.452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12.757cm" svg:y="17.52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273cm" svg:height="0.594cm" svg:x="13.539cm" svg:y="17.29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13.796cm" svg:y="17.51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4.266cm" svg:y="17.51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4.734cm" svg:y="17.50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5.097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5.438cm" svg:y="17.32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5.668cm" svg:y="17.50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6.093cm" svg:y="17.51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088cm" svg:height="0.088cm" svg:x="16.606cm" svg:y="17.797cm" svg:viewBox="0 0 89 89" svg:d="m89 46c0-27-19-46-43-46-27 0-46 19-46 46 0 24 19 43 46 43 24 0 43-19 43-43z">
            <text:p/>
          </draw:path>
          <draw:path draw:style-name="gr3" draw:layer="layout" svg:width="0.517cm" svg:height="0.575cm" svg:x="17.305cm" svg:y="17.312cm" svg:viewBox="0 0 518 576" svg:d="m156 266v-206c0-29 2-34 43-34h103c82 0 113 72 113 116 0 55-43 124-137 124zm199 10c82-17 142-72 142-134 0-72-79-142-187-142h-310v26h19c65 0 67 10 67 39v446c0 29-2 39-67 39h-19v26h331c113 0 187-74 187-154 0-74-69-136-163-146zm-50 274h-106c-41 0-43-5-43-34v-230h158c84 0 120 79 120 134 0 60-43 130-129 130z">
            <text:p/>
          </draw:path>
          <draw:path draw:style-name="gr3" draw:layer="layout" svg:width="0.325cm" svg:height="0.385cm" svg:x="17.898cm" svg:y="17.50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8.277cm" svg:y="17.50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8.658cm" svg:y="17.50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81cm" svg:x="19.071cm" svg:y="17.51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9.542cm" svg:y="17.50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9.87cm" svg:y="17.50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73cm" svg:height="0.385cm" svg:x="20.569cm" svg:y="17.50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20.996cm" svg:y="17.29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263cm" svg:height="0.527cm" svg:x="21.567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21.906cm" svg:y="17.30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22.376cm" svg:y="17.32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22.609cm" svg:y="17.50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97cm" svg:height="0.251cm" svg:x="22.986cm" svg:y="17.797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63cm" svg:height="0.527cm" svg:x="23.502cm" svg:y="17.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23.84cm" svg:y="17.30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24.306cm" svg:y="17.50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3.073cm" svg:y="18.3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3.409cm" svg:y="18.52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3.783cm" svg:y="18.52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4.117cm" svg:y="18.52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263cm" svg:height="0.251cm" svg:x="5.202cm" svg:y="18.316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179cm" svg:height="0.563cm" svg:x="5.523cm" svg:y="18.33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5.758cm" svg:y="18.52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6.085cm" svg:y="18.52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6.512cm" svg:y="18.52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7.21cm" svg:y="18.52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633cm" svg:y="18.52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37cm" svg:x="7.962cm" svg:y="18.52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24cm" svg:height="0.585cm" svg:x="8.434cm" svg:y="18.31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8.905cm" svg:y="18.33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9.14cm" svg:y="18.52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251cm" svg:x="9.512cm" svg:y="18.316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179cm" svg:height="0.563cm" svg:x="10.215cm" svg:y="18.33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0.45cm" svg:y="18.52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11.062cm" svg:y="18.52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1.533cm" svg:y="18.52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1.862cm" svg:y="18.52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2.241cm" svg:y="18.31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14cm" svg:height="0.537cm" svg:x="12.992cm" svg:y="18.527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13.434cm" svg:y="18.52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3.904cm" svg:y="18.33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4.127cm" svg:y="18.3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4.463cm" svg:y="18.52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5.118cm" svg:y="18.316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282cm" svg:height="0.371cm" svg:x="15.586cm" svg:y="18.52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5.918cm" svg:y="18.52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16.352cm" svg:y="18.52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16.765cm" svg:y="18.31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86cm" svg:height="0.585cm" svg:x="17.233cm" svg:y="18.316cm" svg:viewBox="0 0 187 586" svg:d="m122 0-122 10v26c60 0 65 5 65 46v439c0 38-7 38-65 38v27c29 0 72-3 94-3s62 3 93 3v-27c-57 0-65 0-65-38z">
            <text:p/>
          </draw:path>
          <draw:path draw:style-name="gr3" draw:layer="layout" svg:width="0.412cm" svg:height="0.537cm" svg:x="17.456cm" svg:y="18.536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24cm" svg:height="0.585cm" svg:x="18.193cm" svg:y="18.31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8.658cm" svg:y="18.52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9.033cm" svg:y="18.52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9.364cm" svg:y="18.52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19.789cm" svg:y="18.81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riving function space</text:p>
          </draw:text-box>
        </draw:frame>
        <draw:frame draw:style-name="gr17" draw:text-style-name="P2" draw:layer="layout" svg:width="21.617cm" svg:height="9.331cm" svg:x="3.192cm" svg:y="4.105cm">
          <draw:image xlink:href="Pictures/200004020000233100000F3163550B4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riving function space</text:p>
          </draw:text-box>
        </draw:frame>
        <draw:frame draw:style-name="gr18" draw:text-style-name="P2" draw:layer="layout" svg:width="21.66cm" svg:height="9.895cm" svg:x="3.192cm" svg:y="4.105cm">
          <draw:image xlink:href="Pictures/200005FA000023420000101C178A2FD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uality</text:p>
          </draw:text-box>
        </draw:frame>
        <draw:frame draw:style-name="gr19" draw:text-style-name="P2" draw:layer="layout" svg:width="21.626cm" svg:height="11.525cm" svg:x="3.18cm" svg:y="4.105cm">
          <draw:image xlink:href="Pictures/200004FA00002334000012C4BB13F03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uality</text:p>
          </draw:text-box>
        </draw:frame>
        <draw:frame draw:style-name="gr20" draw:text-style-name="P2" draw:layer="layout" svg:width="21.602cm" svg:height="8.899cm" svg:x="3.18cm" svg:y="6.105cm">
          <draw:image xlink:href="Pictures/200006620000232A00000E7D4E61D17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riving binary cartesian product</text:p>
          </draw:text-box>
        </draw:frame>
        <draw:frame draw:style-name="gr21" draw:text-style-name="P2" draw:layer="layout" svg:width="23.227cm" svg:height="14.033cm" svg:x="2.387cm" svg:y="4.105cm">
          <draw:image xlink:href="Pictures/2000052A000025D0000016D8EA5BF80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Conjunction</text:p>
          </draw:text-box>
        </draw:frame>
        <draw:g>
          <svg:title>TexMaths</svg:title>
          <svg:desc>24§latex§By Curry-Howard, we get
\[
\begin{array}{ll}
(p \land q) \leftrightarrow (\forall r.\ (p\rightarrow q \rightarrow r)\rightarrow r)\\
\end{array}
\]
\begin{center}
``a conjunction is equivalent to all the consequences of both of its components''
\end{center}
</svg:desc>
          <draw:polygon draw:style-name="gr2" draw:layer="layout" svg:width="20.853cm" svg:height="5.473cm" svg:x="3.053cm" svg:y="6.115cm" svg:viewBox="0 0 20854 5474" draw:points="10428,5474 0,5474 0,0 20854,0 20854,5474">
            <text:p/>
          </draw:polygon>
          <draw:path draw:style-name="gr3" draw:layer="layout" svg:width="0.517cm" svg:height="0.575cm" svg:x="3.084cm" svg:y="6.124cm" svg:viewBox="0 0 518 576" svg:d="m156 266v-206c0-29 2-34 43-34h103c82 0 113 72 113 116 0 55-43 124-137 124zm199 10c82-17 142-72 142-134 0-72-79-142-187-142h-310v26h19c65 0 67 10 67 39v446c0 29-2 39-67 39h-19v26h331c113 0 187-74 187-154 0-74-69-136-163-146zm-50 274h-106c-41 0-43-5-43-34v-230h158c84 0 120 79 120 134 0 60-43 130-129 130z">
            <text:p/>
          </draw:path>
          <draw:path draw:style-name="gr3" draw:layer="layout" svg:width="0.412cm" svg:height="0.537cm" svg:x="3.667cm" svg:y="6.33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513cm" svg:height="0.613cm" svg:x="4.423cm" svg:y="6.105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424cm" svg:height="0.381cm" svg:x="5.014cm" svg:y="6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5.479cm" svg:y="6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5.808cm" svg:y="6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537cm" svg:x="6.132cm" svg:y="6.33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olygon draw:style-name="gr3" draw:layer="layout" svg:width="0.222cm" svg:height="0.047cm" svg:x="6.569cm" svg:y="6.494cm" svg:viewBox="0 0 223 48" draw:points="223,48 223,0 0,0 0,48">
            <text:p/>
          </draw:polygon>
          <draw:path draw:style-name="gr3" draw:layer="layout" svg:width="0.575cm" svg:height="0.575cm" svg:x="6.869cm" svg:y="6.124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3" draw:layer="layout" svg:width="0.373cm" svg:height="0.385cm" svg:x="7.498cm" svg:y="6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577cm" svg:height="0.371cm" svg:x="7.889cm" svg:y="6.33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81cm" svg:height="0.385cm" svg:x="8.494cm" svg:y="6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8.904cm" svg:y="6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9.24cm" svg:y="6.11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097cm" svg:height="0.251cm" svg:x="9.752cm" svg:y="6.611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371cm" svg:x="10.21cm" svg:y="6.33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25cm" svg:height="0.385cm" svg:x="10.805cm" svg:y="6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11.46cm" svg:y="6.31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325cm" svg:height="0.385cm" svg:x="11.883cm" svg:y="6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2.25cm" svg:y="6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96cm" svg:height="0.841cm" svg:x="7.954cm" svg:y="7.9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38cm" svg:height="0.537cm" svg:x="8.172cm" svg:y="8.17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3" draw:layer="layout" svg:width="0.467cm" svg:height="0.522cm" svg:x="8.856cm" svg:y="8.044cm" svg:viewBox="0 0 468 523" svg:d="m254 17c-7-15-12-17-19-17-12 0-14 5-19 17l-211 473c-5 9-5 12-5 16 0 10 7 17 17 17 5 0 12-2 19-17l199-448 197 448c7 17 17 17 19 17 10 0 17-7 17-17 0-2 0-4-5-14z">
            <text:p/>
          </draw:path>
          <draw:path draw:style-name="gr3" draw:layer="layout" svg:width="0.347cm" svg:height="0.537cm" svg:x="9.593cm" svg:y="8.174cm" svg:viewBox="0 0 348 538" svg:d="m348 10c0-5-2-10-10-10-9 0-43 34-57 60-17-46-51-60-77-60-101 0-204 125-204 247 0 82 50 135 110 135 39 0 70-20 101-51-7 29-36 144-38 151-7 24-15 27-60 29-12 0-19 0-19 17 0 0 0 10 9 10 27 0 58-5 84-5 29 0 60 5 89 5 2 0 14 0 14-20 0-7-9-7-21-7-41 0-41-7-41-14 0-5 2-12 2-19zm-235 352c-51 0-53-64-53-79 0-38 24-132 38-165 27-65 70-99 106-99 55 0 65 67 65 75 0 4-46 189-48 192-12 24-60 76-108 76z">
            <text:p/>
          </draw:path>
          <draw:path draw:style-name="gr3" draw:layer="layout" svg:width="0.196cm" svg:height="0.841cm" svg:x="10.016cm" svg:y="7.9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0.577cm" svg:y="8.116cm" svg:viewBox="0 0 749 439" svg:d="m91 204c48-36 70-70 77-82 38-57 46-110 46-112 0-10-12-10-17-10-15 0-17 2-19 17-20 81-70 153-166 192-10 5-12 5-12 12 0 5 5 7 12 9 89 36 144 104 166 197 2 10 4 12 19 12 5 0 17 0 17-9 0 0-10-56-44-111-16-26-43-55-79-81h564c-45 36-67 69-74 81-39 58-46 111-46 111 0 9 10 9 17 9 14 0 17 0 19-17 19-81 70-153 163-192 12-2 15-4 15-9 0-7-5-10-7-10-39-14-140-57-171-199-2-10-5-12-19-12-7 0-17 0-17 10 0 2 7 55 43 112 17 24 41 53 77 82z">
            <text:p/>
          </draw:path>
          <draw:path draw:style-name="gr3" draw:layer="layout" svg:width="0.196cm" svg:height="0.841cm" svg:x="11.691cm" svg:y="7.9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67cm" svg:height="0.604cm" svg:x="11.936cm" svg:y="7.963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3" draw:layer="layout" svg:width="0.342cm" svg:height="0.381cm" svg:x="12.428cm" svg:y="8.1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088cm" svg:height="0.088cm" svg:x="12.833cm" svg:y="8.459cm" svg:viewBox="0 0 89 89" svg:d="m89 46c0-27-19-46-43-46-27 0-46 19-46 46 0 24 19 43 46 43 24 0 43-19 43-43z">
            <text:p/>
          </draw:path>
          <draw:path draw:style-name="gr3" draw:layer="layout" svg:width="0.196cm" svg:height="0.841cm" svg:x="13.359cm" svg:y="7.9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38cm" svg:height="0.537cm" svg:x="13.577cm" svg:y="8.17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3" draw:layer="layout" svg:width="0.748cm" svg:height="0.438cm" svg:x="14.309cm" svg:y="8.11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47cm" svg:height="0.537cm" svg:x="15.375cm" svg:y="8.174cm" svg:viewBox="0 0 348 538" svg:d="m348 10c0-5-2-10-10-10-9 0-43 34-57 60-17-46-51-60-77-60-101 0-204 125-204 247 0 82 50 135 110 135 39 0 70-20 101-51-7 29-36 144-38 151-7 24-15 27-60 29-12 0-19 0-19 17 0 0 0 10 9 10 27 0 58-5 84-5 29 0 60 5 89 5 2 0 14 0 14-20 0-7-9-7-21-7-41 0-41-7-41-14 0-5 2-12 2-19zm-235 352c-51 0-53-64-53-79 0-38 24-132 38-165 27-65 70-99 106-99 55 0 65 67 65 75 0 4-46 189-48 192-12 24-60 76-108 76z">
            <text:p/>
          </draw:path>
          <draw:path draw:style-name="gr3" draw:layer="layout" svg:width="0.748cm" svg:height="0.438cm" svg:x="16.028cm" svg:y="8.11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42cm" svg:height="0.381cm" svg:x="17.084cm" svg:y="8.1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17.511cm" svg:y="7.9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8.072cm" svg:y="8.11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42cm" svg:height="0.381cm" svg:x="19.129cm" svg:y="8.1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19.556cm" svg:y="7.9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263cm" svg:height="0.251cm" svg:x="3.994cm" svg:y="9.827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381cm" svg:height="0.385cm" svg:x="4.323cm" svg:y="10.0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321cm" svg:height="0.385cm" svg:x="5.019cm" svg:y="10.0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5.388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5.813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1cm" svg:height="0.736cm" svg:x="6.221cm" svg:y="9.847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3" draw:layer="layout" svg:width="0.424cm" svg:height="0.381cm" svg:x="6.54cm" svg:y="10.0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7.008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7.479cm" svg:y="10.0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7.841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8.179cm" svg:y="9.8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8.41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8.835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9.586cm" svg:y="9.8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9.821cm" svg:y="10.0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0.431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0.81cm" svg:y="10.039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11.254cm" svg:y="10.0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1.722cm" svg:y="9.8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11.945cm" svg:y="10.0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2.363cm" svg:y="10.0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2.778cm" svg:y="9.827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13.008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3.385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82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4.429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4.765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15.48cm" svg:y="10.0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5.893cm" svg:y="9.827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16.128cm" svg:y="9.827cm" svg:viewBox="0 0 187 586" svg:d="m122 0-122 10v26c60 0 65 5 65 46v439c0 38-7 38-65 38v27c29 0 72-3 94-3s62 3 93 3v-27c-57 0-65 0-65-38z">
            <text:p/>
          </draw:path>
          <draw:path draw:style-name="gr3" draw:layer="layout" svg:width="0.263cm" svg:height="0.527cm" svg:x="16.632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6.971cm" svg:y="9.8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7.436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8.096cm" svg:y="10.0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8.466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8.893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19.361cm" svg:y="10.0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9.69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20.069cm" svg:y="10.039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20.513cm" svg:y="10.0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20.979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1.358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21.829cm" svg:y="10.0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22.198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2.577cm" svg:y="10.0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23.187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23.612cm" svg:y="9.81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14cm" svg:height="0.594cm" svg:x="9.42cm" svg:y="10.838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73cm" svg:height="0.385cm" svg:x="9.912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10.328cm" svg:y="10.9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0.666cm" svg:y="10.83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73cm" svg:height="0.385cm" svg:x="11.412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11.837cm" svg:y="10.82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179cm" svg:height="0.563cm" svg:x="12.377cm" svg:y="10.8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2.6cm" svg:y="10.9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75cm" svg:height="0.385cm" svg:x="12.939cm" svg:y="11.0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3.553cm" svg:y="11.0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3.923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4.35cm" svg:y="11.0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5.048cm" svg:y="11.05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15.54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965cm" svg:y="11.0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6.431cm" svg:y="11.0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6.81cm" svg:y="11.0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7.244cm" svg:y="10.9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75cm" svg:height="0.385cm" svg:x="17.583cm" svg:y="11.0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251cm" svg:x="17.916cm" svg:y="10.838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riving disjoint union</text:p>
          </draw:text-box>
        </draw:frame>
        <draw:g>
          <svg:title>TexMaths</svg:title>
          <svg:desc>24§latex§
\[
(A \dcup B) \rightarrow C \simeq (A \rightarrow C) \times (B \rightarrow C)
\]
with isomorphism
\[
\begin{array}{l}
f \qquad \mapsto \qquad \tuple{\lambda a\in A.\ f(inl(a)) , \lambda b\in B.\ f(inr(b))} \\
\lambda x\in(A\dcup B).\ \begin{cases}
   g_A(a) &amp; \mbox{if $x=inl(a)$} \\   g_B(b) &amp; \mbox{if $x=inr(b)$} \\
  \end{cases}
 \qquad \mapsfrom \qquad \tuple{g_A,g_B} \\
\end{array}
\]

Hence, we derive the disjoint union by duality:
\[
\begin{array}{ll}
A \dcup B
 &amp; \displaystyle \simeq \prod_{C\in Set} ((A \dcup B) \rightarrow C)\rightarrow C  \\
 &amp; \displaystyle \simeq \prod_{C\in Set} ((A \rightarrow C) \times (B \rightarrow C))\rightarrow C \\
 &amp; \displaystyle \simeq \prod_{C\in Set} (A \rightarrow C) \rightarrow ((B \rightarrow C)\rightarrow C) \\
\end{array}
\]

</svg:desc>
          <draw:polygon draw:style-name="gr2" draw:layer="layout" svg:width="21.918cm" svg:height="15.374cm" svg:x="3.053cm" svg:y="4.105cm" svg:viewBox="0 0 21919 15375" draw:points="10961,15375 0,15375 0,0 21919,0 21919,15375">
            <text:p/>
          </draw:polygon>
          <draw:path draw:style-name="gr3" draw:layer="layout" svg:width="0.196cm" svg:height="0.841cm" svg:x="7.128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7cm" svg:height="0.604cm" svg:x="7.402cm" svg:y="4.134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467cm" svg:height="0.522cm" svg:x="8.239cm" svg:y="4.232cm" svg:viewBox="0 0 468 523" svg:d="m252 264h120c12 0 29 0 29-17s-17-17-29-17h-120v-120c0-14 0-31-17-31s-17 17-17 31v120h-120c-14 0-31 0-31 17s17 17 31 17h120v120c0 14 0 29 17 29s17-17 17-29zm216-233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601cm" svg:height="0.575cm" svg:x="8.979cm" svg:y="4.163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196cm" svg:height="0.841cm" svg:x="9.672cm" svg:y="4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0.234cm" svg:y="4.30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1.307cm" svg:y="4.14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561cm" svg:height="0.359cm" svg:x="12.209cm" svg:y="4.347cm" svg:viewBox="0 0 562 360" svg:d="m562 26c0-16-5-26-10-26s-12 5-12 24c-5 70-62 110-118 110-50 0-91-31-136-64-44-36-89-70-144-70-84 0-142 74-142 154 0 26 12 26 12 26 10 0 12-17 12-19 5-84 72-113 118-113 50 0 91 29 134 62 46 36 89 70 146 70 82 0 140-74 140-154zm-531 300c-14 0-31 0-31 17s14 17 29 17h504c14 0 29 0 29-17s-15-17-29-17z">
            <text:p/>
          </draw:path>
          <draw:path draw:style-name="gr3" draw:layer="layout" svg:width="0.196cm" svg:height="0.841cm" svg:x="13.135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7cm" svg:height="0.604cm" svg:x="13.411cm" svg:y="4.134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748cm" svg:height="0.438cm" svg:x="14.294cm" svg:y="4.30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5.367cm" svg:y="4.14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16.037cm" svg:y="4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07cm" svg:height="0.405cm" svg:x="16.627cm" svg:y="4.323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196cm" svg:height="0.841cm" svg:x="17.431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01cm" svg:height="0.575cm" svg:x="17.712cm" svg:y="4.163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748cm" svg:height="0.438cm" svg:x="18.638cm" svg:y="4.30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9.711cm" svg:y="4.14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20.381cm" svg:y="4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77cm" svg:height="0.371cm" svg:x="3.067cm" svg:y="5.893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179cm" svg:height="0.563cm" svg:x="3.689cm" svg:y="5.69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3.912cm" svg:y="5.73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4.251cm" svg:y="5.6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5.002cm" svg:y="5.69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5.237cm" svg:y="5.87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5.566cm" svg:y="5.87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5.991cm" svg:y="5.88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6.689cm" svg:y="5.87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111cm" svg:y="5.88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37cm" svg:x="7.443cm" svg:y="5.88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24cm" svg:height="0.585cm" svg:x="7.913cm" svg:y="5.6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8.383cm" svg:y="5.69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8.619cm" svg:y="5.87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657cm" svg:height="0.371cm" svg:x="8.95cm" svg:y="5.88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9cm" svg:height="0.767cm" svg:x="3.519cm" svg:y="7.46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057cm" svg:height="0.313cm" svg:x="5.947cm" svg:y="7.688cm" svg:viewBox="0 0 58 314" svg:d="m34 173c4 0 24 0 24-17s-20-17-24-17v-110c0-12 0-29-17-29s-17 17-17 29v254c0 15 0 31 17 31s17-16 17-31z">
            <text:p/>
          </draw:path>
          <draw:path draw:style-name="gr3" draw:layer="layout" svg:width="0.748cm" svg:height="0.438cm" svg:x="5.947cm" svg:y="7.62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186cm" svg:height="0.841cm" svg:x="8.758cm" svg:y="7.424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417cm" svg:height="0.594cm" svg:x="9.039cm" svg:y="7.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385cm" svg:height="0.381cm" svg:x="9.519cm" svg:y="7.68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421cm" svg:height="0.489cm" svg:x="10.234cm" svg:y="7.60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577cm" svg:height="0.604cm" svg:x="10.992cm" svg:y="7.45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088cm" svg:height="0.088cm" svg:x="11.667cm" svg:y="7.967cm" svg:viewBox="0 0 89 89" svg:d="m89 46c0-27-19-46-43-46-27 0-46 19-46 46 0 24 19 43 46 43 24 0 43-19 43-43z">
            <text:p/>
          </draw:path>
          <draw:path draw:style-name="gr3" draw:layer="layout" svg:width="0.419cm" svg:height="0.767cm" svg:x="12.154cm" svg:y="7.46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196cm" svg:height="0.841cm" svg:x="12.696cm" svg:y="7.4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222cm" svg:height="0.565cm" svg:x="12.965cm" svg:y="7.49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3" draw:layer="layout" svg:width="0.455cm" svg:height="0.381cm" svg:x="13.255cm" svg:y="7.68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179cm" svg:height="0.594cm" svg:x="13.776cm" svg:y="7.4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196cm" svg:height="0.841cm" svg:x="14.09cm" svg:y="7.4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85cm" svg:height="0.381cm" svg:x="14.369cm" svg:y="7.68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96cm" svg:height="0.841cm" svg:x="14.827cm" svg:y="7.4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15.156cm" svg:y="7.4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97cm" svg:height="0.251cm" svg:x="15.509cm" svg:y="7.96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17cm" svg:height="0.594cm" svg:x="15.857cm" svg:y="7.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309cm" svg:height="0.594cm" svg:x="16.344cm" svg:y="7.47cm" svg:viewBox="0 0 310 595" svg:d="m161 10c0 0 0-10-10-10-19 0-81 7-103 10-7 0-17 0-17 16 0 10 10 10 22 10 41 0 41 5 41 14 0 5-8 34-12 53l-68 274c-12 43-14 55-14 86 0 79 46 132 108 132 98 0 202-127 202-247 0-77-44-134-111-134-41 0-74 24-101 50zm-79 319c7-19 7-22 14-31 41-53 79-68 101-68 31 0 53 27 53 80 0 50-29 146-44 180-26 55-67 86-98 86-29 0-58-22-58-84 0-17 0-34 15-86z">
            <text:p/>
          </draw:path>
          <draw:path draw:style-name="gr3" draw:layer="layout" svg:width="0.421cm" svg:height="0.489cm" svg:x="16.97cm" svg:y="7.60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601cm" svg:height="0.575cm" svg:x="17.731cm" svg:y="7.479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088cm" svg:height="0.088cm" svg:x="18.451cm" svg:y="7.967cm" svg:viewBox="0 0 89 89" svg:d="m89 46c0-27-19-46-43-46-27 0-46 19-46 46 0 24 19 43 46 43 24 0 43-19 43-43z">
            <text:p/>
          </draw:path>
          <draw:path draw:style-name="gr3" draw:layer="layout" svg:width="0.419cm" svg:height="0.767cm" svg:x="18.938cm" svg:y="7.46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196cm" svg:height="0.841cm" svg:x="19.481cm" svg:y="7.4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222cm" svg:height="0.565cm" svg:x="19.75cm" svg:y="7.49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3" draw:layer="layout" svg:width="0.455cm" svg:height="0.381cm" svg:x="20.04cm" svg:y="7.68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342cm" svg:height="0.381cm" svg:x="20.546cm" svg:y="7.683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21.01cm" svg:y="7.4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09cm" svg:height="0.594cm" svg:x="21.295cm" svg:y="7.47cm" svg:viewBox="0 0 310 595" svg:d="m161 10c0 0 0-10-10-10-19 0-81 7-103 10-7 0-17 0-17 16 0 10 10 10 22 10 41 0 41 5 41 14 0 5-8 34-12 53l-68 274c-12 43-14 55-14 86 0 79 46 132 108 132 98 0 202-127 202-247 0-77-44-134-111-134-41 0-74 24-101 50zm-79 319c7-19 7-22 14-31 41-53 79-68 101-68 31 0 53 27 53 80 0 50-29 146-44 180-26 55-67 86-98 86-29 0-58-22-58-84 0-17 0-34 15-86z">
            <text:p/>
          </draw:path>
          <draw:path draw:style-name="gr3" draw:layer="layout" svg:width="0.196cm" svg:height="0.841cm" svg:x="21.665cm" svg:y="7.4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21.994cm" svg:y="7.4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86cm" svg:height="0.841cm" svg:x="22.32cm" svg:y="7.424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417cm" svg:height="0.594cm" svg:x="3.519cm" svg:y="9.251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3" draw:layer="layout" svg:width="0.419cm" svg:height="0.381cm" svg:x="3.991cm" svg:y="9.4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21cm" svg:height="0.489cm" svg:x="4.752cm" svg:y="9.3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196cm" svg:height="0.841cm" svg:x="5.563cm" svg:y="9.2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7cm" svg:height="0.604cm" svg:x="5.837cm" svg:y="9.231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467cm" svg:height="0.522cm" svg:x="6.675cm" svg:y="9.332cm" svg:viewBox="0 0 468 523" svg:d="m252 264h120c12 0 29 0 29-17s-17-17-29-17h-120v-120c0-14 0-31-17-31s-17 17-17 31v120h-120c-14 0-31 0-31 17s17 17 31 17h120v120c0 14 0 29 17 29s17-17 17-29zm216-233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601cm" svg:height="0.575cm" svg:x="7.414cm" svg:y="9.26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196cm" svg:height="0.841cm" svg:x="8.107cm" svg:y="9.20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088cm" svg:x="8.46cm" svg:y="9.747cm" svg:viewBox="0 0 89 89" svg:d="m89 46c0-27-19-46-43-46-27 0-46 19-46 46 0 24 19 43 46 43 24 0 43-19 43-43z">
            <text:p/>
          </draw:path>
          <draw:path draw:style-name="gr3" draw:layer="layout" svg:width="0.436cm" svg:height="2.529cm" svg:x="9.166cm" svg:y="8.36cm" svg:viewBox="0 0 437 2530" svg:d="m259 1574c0-91-65-235-211-309 91-48 199-147 211-305v-5-585c0-70 0-84 7-116 15-67 56-151 164-213 4-5 7-7 7-22 0-19-3-19-19-19s-17 0-41 14c-190 106-199 264-199 293v600c0 60 0 130-44 207-40 69-86 103-122 127-12 9-12 9-12 24s0 17 7 19c72 48 149 122 168 262 3 16 3 19 3 28v648c0 70 40 212 204 296 19 12 21 12 36 12 16 0 19 0 19-20 0-14-3-16-5-16-36-24-146-92-170-238-3-22-3-24-3-34z">
            <text:p/>
          </draw:path>
          <draw:path draw:style-name="gr3" draw:layer="layout" svg:width="0.385cm" svg:height="0.544cm" svg:x="9.737cm" svg:y="8.888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443cm" svg:height="0.419cm" svg:x="10.159cm" svg:y="8.967cm" svg:viewBox="0 0 444 420" svg:d="m89 350c-22 32-41 48-75 51-7 0-14 0-14 12 0 5 5 7 7 7 17 0 36-2 53-2s43 2 60 2c2 0 12 0 12-12 0-7-7-7-10-7-4-3-26-3-26-19 0-8 5-17 10-22l45-74h171l12 98c0 7-5 17-39 17-7 0-17 0-17 12 0 2 3 7 10 7 17 0 60-2 77-2 9 0 24 2 33 2 12 0 24 0 34 0s12-5 12-12-7-7-17-7c-33 0-33-5-36-19l-53-365c-2-12-2-17-14-17-10 0-14 5-19 14zm77-86 124-192 27 192z">
            <text:p/>
          </draw:path>
          <draw:path draw:style-name="gr3" draw:layer="layout" svg:width="0.196cm" svg:height="0.841cm" svg:x="10.759cm" svg:y="8.62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85cm" svg:height="0.381cm" svg:x="11.038cm" svg:y="8.88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96cm" svg:height="0.841cm" svg:x="11.496cm" svg:y="8.62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79cm" svg:height="0.563cm" svg:x="12.648cm" svg:y="8.69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3cm" svg:height="0.594cm" svg:x="12.883cm" svg:y="8.66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19cm" svg:height="0.381cm" svg:x="13.419cm" svg:y="8.88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561cm" svg:height="0.196cm" svg:x="14.158cm" svg:y="8.951cm" svg:viewBox="0 0 562 197" svg:d="m533 34c12 0 29 0 29-17s-17-17-29-17h-504c-12 0-29 0-29 17s17 17 29 17zm0 163c12 0 29 0 29-17s-17-17-29-17h-504c-12 0-29 0-29 17s17 17 29 17z">
            <text:p/>
          </draw:path>
          <draw:path draw:style-name="gr3" draw:layer="layout" svg:width="0.222cm" svg:height="0.565cm" svg:x="15.024cm" svg:y="8.703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3" draw:layer="layout" svg:width="0.455cm" svg:height="0.381cm" svg:x="15.314cm" svg:y="8.888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179cm" svg:height="0.594cm" svg:x="15.835cm" svg:y="8.675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196cm" svg:height="0.841cm" svg:x="16.15cm" svg:y="8.62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85cm" svg:height="0.381cm" svg:x="16.428cm" svg:y="8.88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96cm" svg:height="0.841cm" svg:x="16.886cm" svg:y="8.62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385cm" svg:height="0.544cm" svg:x="9.737cm" svg:y="10.103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45cm" svg:height="0.402cm" svg:x="10.169cm" svg:y="10.199cm" svg:viewBox="0 0 451 403" svg:d="m70 358c-5 19-8 24-53 24-10 0-17 0-17 12 0 9 7 9 17 9h230c99 0 175-67 175-127 0-41-38-77-100-84 69-12 129-58 129-108 0-46-45-84-122-84h-214c-12 0-19 0-19 12 0 10 7 10 19 10 0 0 12 0 22 0 12 2 14 2 14 9 0 0 0 5-2 12zm93-173 36-144c5-17 7-19 31-19h89c60 0 75 38 75 62 0 48-53 101-132 101zm-26 197c-19 0-19 0-19-5 0-3 0-5 2-12l41-163h125c55 0 76 36 76 72 0 57-60 108-132 108z">
            <text:p/>
          </draw:path>
          <draw:path draw:style-name="gr3" draw:layer="layout" svg:width="0.196cm" svg:height="0.841cm" svg:x="10.791cm" svg:y="9.84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09cm" svg:height="0.594cm" svg:x="11.074cm" svg:y="9.889cm" svg:viewBox="0 0 310 595" svg:d="m161 10c0 0 0-10-10-10-19 0-81 7-103 10-7 0-17 0-17 16 0 10 10 10 22 10 41 0 41 5 41 14 0 5-8 34-12 53l-68 274c-12 43-14 55-14 86 0 79 46 132 108 132 98 0 202-127 202-247 0-77-44-134-111-134-41 0-74 24-101 50zm-79 319c7-19 7-22 14-31 41-53 79-68 101-68 31 0 53 27 53 80 0 50-29 146-44 180-26 55-67 86-98 86-29 0-58-22-58-84 0-17 0-34 15-86z">
            <text:p/>
          </draw:path>
          <draw:path draw:style-name="gr3" draw:layer="layout" svg:width="0.196cm" svg:height="0.841cm" svg:x="11.443cm" svg:y="9.84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79cm" svg:height="0.563cm" svg:x="12.648cm" svg:y="9.91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3cm" svg:height="0.594cm" svg:x="12.883cm" svg:y="9.88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19cm" svg:height="0.381cm" svg:x="13.419cm" svg:y="10.10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561cm" svg:height="0.196cm" svg:x="14.158cm" svg:y="10.165cm" svg:viewBox="0 0 562 197" svg:d="m533 34c12 0 29 0 29-17s-17-17-29-17h-504c-12 0-29 0-29 17s17 17 29 17zm0 163c12 0 29 0 29-17s-17-17-29-17h-504c-12 0-29 0-29 17s17 17 29 17z">
            <text:p/>
          </draw:path>
          <draw:path draw:style-name="gr3" draw:layer="layout" svg:width="0.222cm" svg:height="0.565cm" svg:x="15.024cm" svg:y="9.918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3" draw:layer="layout" svg:width="0.455cm" svg:height="0.381cm" svg:x="15.314cm" svg:y="10.10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342cm" svg:height="0.381cm" svg:x="15.821cm" svg:y="10.103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16.284cm" svg:y="9.84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09cm" svg:height="0.594cm" svg:x="16.57cm" svg:y="9.889cm" svg:viewBox="0 0 310 595" svg:d="m161 10c0 0 0-10-10-10-19 0-81 7-103 10-7 0-17 0-17 16 0 10 10 10 22 10 41 0 41 5 41 14 0 5-8 34-12 53l-68 274c-12 43-14 55-14 86 0 79 46 132 108 132 98 0 202-127 202-247 0-77-44-134-111-134-41 0-74 24-101 50zm-79 319c7-19 7-22 14-31 41-53 79-68 101-68 31 0 53 27 53 80 0 50-29 146-44 180-26 55-67 86-98 86-29 0-58-22-58-84 0-17 0-34 15-86z">
            <text:p/>
          </draw:path>
          <draw:path draw:style-name="gr3" draw:layer="layout" svg:width="0.196cm" svg:height="0.841cm" svg:x="16.939cm" svg:y="9.84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9.289cm" svg:y="9.404cm" svg:viewBox="0 0 749 439" svg:d="m718 238c16 0 31 0 31-17s-15-17-31-17h-627c48-36 70-70 77-82 38-57 46-110 46-112 0-10-12-10-17-10-15 0-17 2-19 17-20 81-70 153-166 192-10 5-12 5-12 12 0 5 5 7 12 9 89 36 144 104 166 197 2 10 4 12 19 12 5 0 17 0 17-9 0 0-10-56-44-111-16-26-43-55-79-81z">
            <text:p/>
          </draw:path>
          <draw:path draw:style-name="gr3" draw:layer="layout" svg:width="0.057cm" svg:height="0.313cm" svg:x="19.982cm" svg:y="9.467cm" svg:viewBox="0 0 58 314" svg:d="m58 298v-281c0-10-8-17-17-17s-17 7-17 17v125h-7c-10 0-17 7-17 16s7 17 17 17h7v123c0 9 7 16 17 16s17-7 17-16z">
            <text:p/>
          </draw:path>
          <draw:path draw:style-name="gr3" draw:layer="layout" svg:width="0.186cm" svg:height="0.841cm" svg:x="22.099cm" svg:y="9.203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85cm" svg:height="0.544cm" svg:x="22.346cm" svg:y="9.464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443cm" svg:height="0.419cm" svg:x="22.771cm" svg:y="9.541cm" svg:viewBox="0 0 444 420" svg:d="m89 350c-22 32-41 48-75 51-7 0-14 0-14 12 0 5 5 7 7 7 17 0 36-2 53-2s43 2 60 2c2 0 12 0 12-12 0-7-7-7-10-7-4-3-26-3-26-19 0-8 5-17 10-22l45-74h171l12 98c0 7-5 17-39 17-7 0-17 0-17 12 0 2 3 7 10 7 17 0 60-2 77-2 9 0 24 2 33 2 12 0 24 0 34 0s12-5 12-12-7-7-17-7c-33 0-33-5-36-19l-53-365c-2-12-2-17-14-17-10 0-14 5-19 14zm77-86 124-192 27 192z">
            <text:p/>
          </draw:path>
          <draw:path draw:style-name="gr3" draw:layer="layout" svg:width="0.097cm" svg:height="0.251cm" svg:x="23.359cm" svg:y="9.74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385cm" svg:height="0.544cm" svg:x="23.674cm" svg:y="9.464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3" draw:layer="layout" svg:width="0.45cm" svg:height="0.402cm" svg:x="24.106cm" svg:y="9.56cm" svg:viewBox="0 0 451 403" svg:d="m70 358c-5 19-8 24-53 24-10 0-17 0-17 12 0 9 7 9 17 9h230c99 0 175-67 175-127 0-41-38-77-100-84 69-12 129-58 129-108 0-46-45-84-122-84h-214c-12 0-19 0-19 12 0 10 7 10 19 10 0 0 12 0 22 0 12 2 14 2 14 9 0 0 0 5-2 12zm93-173 36-144c5-17 7-19 31-19h89c60 0 75 38 75 62 0 48-53 101-132 101zm-26 197c-19 0-19 0-19-5 0-3 0-5 2-12l41-163h125c55 0 76 36 76 72 0 57-60 108-132 108z">
            <text:p/>
          </draw:path>
          <draw:path draw:style-name="gr3" draw:layer="layout" svg:width="0.186cm" svg:height="0.841cm" svg:x="24.691cm" svg:y="9.203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575cm" svg:height="0.575cm" svg:x="3.082cm" svg:y="11.828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3" draw:layer="layout" svg:width="0.325cm" svg:height="0.385cm" svg:x="3.708cm" svg:y="12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4.087cm" svg:y="12.0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4.558cm" svg:y="12.02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4.927cm" svg:y="12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5.352cm" svg:y="12.31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371cm" svg:x="5.811cm" svg:y="12.0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25cm" svg:height="0.385cm" svg:x="6.403cm" svg:y="12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7.066cm" svg:y="11.81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7.529cm" svg:y="12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7.903cm" svg:y="12.03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8.237cm" svg:y="11.8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8.46cm" svg:y="12.0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8.89cm" svg:y="12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9.538cm" svg:y="11.88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9.876cm" svg:y="11.81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0.342cm" svg:y="12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1.004cm" svg:y="11.81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1.472cm" svg:y="11.8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1.705cm" svg:y="12.0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1cm" svg:height="0.736cm" svg:x="11.976cm" svg:y="11.84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3" draw:layer="layout" svg:width="0.373cm" svg:height="0.385cm" svg:x="12.293cm" svg:y="12.0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2.718cm" svg:y="11.8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2.951cm" svg:y="12.0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385cm" svg:y="11.88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14.007cm" svg:y="12.03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4.474cm" svg:y="12.0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4.942cm" svg:y="11.8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5.173cm" svg:y="12.0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6cm" svg:y="12.0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6.346cm" svg:y="11.81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412cm" svg:height="0.537cm" svg:x="16.783cm" svg:y="12.0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14cm" svg:height="0.594cm" svg:x="17.522cm" svg:y="11.81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7.988cm" svg:y="12.03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18.466cm" svg:y="12.0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8.881cm" svg:y="11.819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19.114cm" svg:y="11.8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9.337cm" svg:y="11.88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2cm" svg:height="0.537cm" svg:x="19.642cm" svg:y="12.0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088cm" svg:height="0.361cm" svg:x="20.143cm" svg:y="12.0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577cm" svg:height="0.604cm" svg:x="5.628cm" svg:y="13.777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467cm" svg:height="0.522cm" svg:x="6.466cm" svg:y="13.878cm" svg:viewBox="0 0 468 523" svg:d="m252 264h120c12 0 29 0 29-17s-17-17-29-17h-120v-120c0-14 0-31-17-31s-17 17-17 31v120h-120c-14 0-31 0-31 17s17 17 31 17h120v120c0 14 0 29 17 29s17-17 17-29zm216-233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601cm" svg:height="0.575cm" svg:x="7.205cm" svg:y="13.806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561cm" svg:height="0.359cm" svg:x="8.741cm" svg:y="13.991cm" svg:viewBox="0 0 562 360" svg:d="m562 26c0-16-5-26-10-26s-12 5-12 24c-5 70-62 110-118 110-50 0-91-31-136-64-44-36-89-70-144-70-84 0-142 74-142 154 0 26 12 26 12 26 10 0 12-17 12-19 5-84 72-113 118-113 50 0 91 29 134 62 46 36 89 70 146 70 82 0 140-74 140-154zm-531 300c-14 0-31 0-31 17s14 17 29 17h504c14 0 29 0 29-17s-15-17-29-17z">
            <text:p/>
          </draw:path>
          <draw:path draw:style-name="gr3" draw:layer="layout" svg:width="0.981cm" svg:height="1.18cm" svg:x="10.095cm" svg:y="13.58cm" svg:viewBox="0 0 982 1181" svg:d="m982 1181v-46c-111 0-137-38-137-93v-903c0-55 26-93 137-93v-46h-982v46c113 0 139 38 139 93v903c0 55-29 93-139 93v46h406v-46c-113 0-140-38-140-93v-996h449v996c0 55-26 93-139 93v46z">
            <text:p/>
          </draw:path>
          <draw:path draw:style-name="gr3" draw:layer="layout" svg:width="0.455cm" svg:height="0.426cm" svg:x="9.627cm" svg:y="14.975cm" svg:viewBox="0 0 456 427" svg:d="m456 7c0-2-2-7-7-7s-5 0-10 7l-43 46c-7-7-38-53-113-53-141 0-283 127-283 259 0 99 74 168 182 168 32 0 87-7 149-57 46-41 60-92 60-96 0-8-7-8-12-8-7 0-7 3-9 10-24 79-108 130-178 130-62 0-132-34-132-128 0-16 2-110 72-184 41-46 101-72 158-72 68 0 108 50 108 115 0 17-2 21-2 24 0 7 10 7 12 7 10 0 10 0 12-12z">
            <text:p/>
          </draw:path>
          <draw:path draw:style-name="gr3" draw:layer="layout" svg:width="0.325cm" svg:height="0.385cm" svg:x="10.174cm" svg:y="15.049cm" svg:viewBox="0 0 326 386" svg:d="m302 206c10 0 24 0 24-14s-14-14-24-14h-273c9-84 81-149 173-149h100c10 0 24 0 24-15s-14-14-24-14h-103c-110 0-199 86-199 192 0 108 91 194 199 194h103c10 0 24 0 24-14s-14-14-24-14h-100c-92 0-164-65-173-152z">
            <text:p/>
          </draw:path>
          <draw:path draw:style-name="gr3" draw:layer="layout" svg:width="0.373cm" svg:height="0.426cm" svg:x="10.608cm" svg:y="14.975cm" svg:viewBox="0 0 374 427" svg:d="m374 7c0-2-2-7-7-7-2 0-5 0-12 7l-29 34c-21-31-60-41-96-41-81 0-156 67-156 134 0 10 0 34 20 56 19 24 40 28 81 38 12 2 41 10 51 12 19 5 55 17 55 62 0 48-51 104-118 104-53 0-115-20-115-84 0-5 2-20 5-29 0-3 0-3 0-5 0-7-7-7-10-7-7 0-9 2-12 12l-29 117c-2 3-2 8-2 10s2 7 7 7 5 0 12-9c7-8 22-24 29-32 31 34 77 41 113 41 89 0 161-77 161-146 0-27-10-51-24-63-20-21-29-24-106-43-12-2-31-7-36-9-14-5-41-20-41-53 0-46 53-94 115-94 65 0 94 36 94 91 0 8-2 22-2 27 0 9 7 9 12 9 7 0 7-2 9-14z">
            <text:p/>
          </draw:path>
          <draw:path draw:style-name="gr3" draw:layer="layout" svg:width="0.251cm" svg:height="0.265cm" svg:x="11.05cm" svg:y="15.128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3" draw:layer="layout" svg:width="0.198cm" svg:height="0.373cm" svg:x="11.357cm" svg:y="15.02cm" svg:viewBox="0 0 199 374" svg:d="m120 137h60c12 0 19 0 19-15 0-7-7-7-17-7h-57l24-89c0-2 0-4 0-7 0-12-7-19-19-19-15 0-24 10-29 26-3 15 5-14-22 89h-60c-12 0-19 0-19 12 0 10 7 10 17 10h57l-36 139c-2 14-7 36-7 43 0 34 29 55 63 55 64 0 103-81 103-88 0-10-10-10-10-10-7 0-7 2-12 12-17 38-48 70-79 70-14 0-22-8-22-29 0-5 3-17 3-24z">
            <text:p/>
          </draw:path>
          <draw:path draw:style-name="gr3" draw:layer="layout" svg:width="0.196cm" svg:height="0.841cm" svg:x="11.669cm" svg:y="13.74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196cm" svg:height="0.841cm" svg:x="11.998cm" svg:y="13.74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7cm" svg:height="0.604cm" svg:x="12.271cm" svg:y="13.777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467cm" svg:height="0.522cm" svg:x="13.109cm" svg:y="13.878cm" svg:viewBox="0 0 468 523" svg:d="m252 264h120c12 0 29 0 29-17s-17-17-29-17h-120v-120c0-14 0-31-17-31s-17 17-17 31v120h-120c-14 0-31 0-31 17s17 17 31 17h120v120c0 14 0 29 17 29s17-17 17-29zm216-233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601cm" svg:height="0.575cm" svg:x="13.848cm" svg:y="13.806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196cm" svg:height="0.841cm" svg:x="14.542cm" svg:y="13.74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5.103cm" svg:y="13.9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6.176cm" svg:y="13.787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16.846cm" svg:y="13.74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7.405cm" svg:y="13.9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8.48cm" svg:y="13.787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561cm" svg:height="0.359cm" svg:x="8.741cm" svg:y="16.014cm" svg:viewBox="0 0 562 360" svg:d="m562 26c0-16-5-26-10-26s-12 5-12 24c-5 70-62 110-118 110-50 0-91-31-136-64-44-36-89-70-144-70-84 0-142 74-142 154 0 26 12 26 12 26 10 0 12-17 12-19 5-84 72-113 118-113 50 0 91 29 134 62 46 36 89 70 146 70 82 0 140-74 140-154zm-531 300c-14 0-31 0-31 17s14 17 29 17h504c14 0 29 0 29-17s-15-17-29-17z">
            <text:p/>
          </draw:path>
          <draw:path draw:style-name="gr3" draw:layer="layout" svg:width="0.981cm" svg:height="1.18cm" svg:x="10.095cm" svg:y="15.604cm" svg:viewBox="0 0 982 1181" svg:d="m982 1181v-46c-111 0-137-38-137-93v-903c0-55 26-93 137-93v-46h-982v46c113 0 139 38 139 93v903c0 55-29 93-139 93v46h406v-46c-113 0-140-38-140-93v-996h449v996c0 55-26 93-139 93v46z">
            <text:p/>
          </draw:path>
          <draw:path draw:style-name="gr3" draw:layer="layout" svg:width="0.455cm" svg:height="0.426cm" svg:x="9.627cm" svg:y="16.998cm" svg:viewBox="0 0 456 427" svg:d="m456 7c0-2-2-7-7-7s-5 0-10 7l-43 46c-7-7-38-53-113-53-141 0-283 127-283 259 0 99 74 168 182 168 32 0 87-7 149-57 46-41 60-92 60-96 0-8-7-8-12-8-7 0-7 3-9 10-24 79-108 130-178 130-62 0-132-34-132-128 0-16 2-110 72-184 41-46 101-72 158-72 68 0 108 50 108 115 0 17-2 21-2 24 0 7 10 7 12 7 10 0 10 0 12-12z">
            <text:p/>
          </draw:path>
          <draw:path draw:style-name="gr3" draw:layer="layout" svg:width="0.325cm" svg:height="0.385cm" svg:x="10.174cm" svg:y="17.072cm" svg:viewBox="0 0 326 386" svg:d="m302 206c10 0 24 0 24-14s-14-14-24-14h-273c9-84 81-149 173-149h100c10 0 24 0 24-15s-14-14-24-14h-103c-110 0-199 86-199 192 0 108 91 194 199 194h103c10 0 24 0 24-14s-14-14-24-14h-100c-92 0-164-65-173-152z">
            <text:p/>
          </draw:path>
          <draw:path draw:style-name="gr3" draw:layer="layout" svg:width="0.373cm" svg:height="0.426cm" svg:x="10.608cm" svg:y="16.998cm" svg:viewBox="0 0 374 427" svg:d="m374 7c0-2-2-7-7-7-2 0-5 0-12 7l-29 34c-21-31-60-41-96-41-81 0-156 67-156 134 0 10 0 34 20 56 19 24 40 28 81 38 12 2 41 10 51 12 19 5 55 17 55 62 0 48-51 104-118 104-53 0-115-20-115-84 0-5 2-20 5-29 0-3 0-3 0-5 0-7-7-7-10-7-7 0-9 2-12 12l-29 117c-2 3-2 8-2 10s2 7 7 7 5 0 12-9c7-8 22-24 29-32 31 34 77 41 113 41 89 0 161-77 161-146 0-27-10-51-24-63-20-21-29-24-106-43-12-2-31-7-36-9-14-5-41-20-41-53 0-46 53-94 115-94 65 0 94 36 94 91 0 8-2 22-2 27 0 9 7 9 12 9 7 0 7-2 9-14z">
            <text:p/>
          </draw:path>
          <draw:path draw:style-name="gr3" draw:layer="layout" svg:width="0.251cm" svg:height="0.265cm" svg:x="11.05cm" svg:y="17.152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3" draw:layer="layout" svg:width="0.198cm" svg:height="0.373cm" svg:x="11.357cm" svg:y="17.044cm" svg:viewBox="0 0 199 374" svg:d="m120 137h60c12 0 19 0 19-15 0-7-7-7-17-7h-57l24-89c0-2 0-4 0-7 0-12-7-19-19-19-15 0-24 10-29 26-3 15 5-14-22 89h-60c-12 0-19 0-19 12 0 10 7 10 17 10h57l-36 139c-2 14-7 36-7 43 0 34 29 55 63 55 64 0 103-81 103-88 0-10-10-10-10-10-7 0-7 2-12 12-17 38-48 70-79 70-14 0-22-8-22-29 0-5 3-17 3-24z">
            <text:p/>
          </draw:path>
          <draw:path draw:style-name="gr3" draw:layer="layout" svg:width="0.196cm" svg:height="0.841cm" svg:x="11.669cm" svg:y="15.77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196cm" svg:height="0.841cm" svg:x="11.998cm" svg:y="15.77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7cm" svg:height="0.604cm" svg:x="12.271cm" svg:y="15.8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748cm" svg:height="0.438cm" svg:x="13.155cm" svg:y="15.97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4.23cm" svg:y="15.81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14.897cm" svg:y="15.77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07cm" svg:height="0.405cm" svg:x="15.49cm" svg:y="15.99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196cm" svg:height="0.841cm" svg:x="16.291cm" svg:y="15.77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01cm" svg:height="0.575cm" svg:x="16.572cm" svg:y="15.829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748cm" svg:height="0.438cm" svg:x="17.498cm" svg:y="15.97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8.574cm" svg:y="15.81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19.243cm" svg:y="15.77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19.57cm" svg:y="15.77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20.131cm" svg:y="15.97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21.204cm" svg:y="15.81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561cm" svg:height="0.359cm" svg:x="8.741cm" svg:y="18.035cm" svg:viewBox="0 0 562 360" svg:d="m562 26c0-16-5-26-10-26s-12 5-12 24c-5 70-62 110-118 110-50 0-91-31-136-64-44-36-89-70-144-70-84 0-142 74-142 154 0 26 12 26 12 26 10 0 12-17 12-19 5-84 72-113 118-113 50 0 91 29 134 62 46 36 89 70 146 70 82 0 140-74 140-154zm-531 300c-14 0-31 0-31 17s14 17 29 17h504c14 0 29 0 29-17s-15-17-29-17z">
            <text:p/>
          </draw:path>
          <draw:path draw:style-name="gr3" draw:layer="layout" svg:width="0.981cm" svg:height="1.18cm" svg:x="10.095cm" svg:y="17.627cm" svg:viewBox="0 0 982 1181" svg:d="m982 1181v-46c-111 0-137-38-137-93v-903c0-55 26-93 137-93v-46h-982v46c113 0 139 38 139 93v903c0 55-29 93-139 93v46h406v-46c-113 0-140-38-140-93v-996h449v996c0 55-26 93-139 93v46z">
            <text:p/>
          </draw:path>
          <draw:path draw:style-name="gr3" draw:layer="layout" svg:width="0.455cm" svg:height="0.426cm" svg:x="9.627cm" svg:y="19.021cm" svg:viewBox="0 0 456 427" svg:d="m456 7c0-2-2-7-7-7s-5 0-10 7l-43 46c-7-7-38-53-113-53-141 0-283 127-283 259 0 99 74 168 182 168 32 0 87-7 149-57 46-41 60-92 60-96 0-8-7-8-12-8-7 0-7 3-9 10-24 79-108 130-178 130-62 0-132-34-132-128 0-16 2-110 72-184 41-46 101-72 158-72 68 0 108 50 108 115 0 17-2 21-2 24 0 7 10 7 12 7 10 0 10 0 12-12z">
            <text:p/>
          </draw:path>
          <draw:path draw:style-name="gr3" draw:layer="layout" svg:width="0.325cm" svg:height="0.385cm" svg:x="10.174cm" svg:y="19.096cm" svg:viewBox="0 0 326 386" svg:d="m302 206c10 0 24 0 24-14s-14-14-24-14h-273c9-84 81-149 173-149h100c10 0 24 0 24-15s-14-14-24-14h-103c-110 0-199 86-199 192 0 108 91 194 199 194h103c10 0 24 0 24-14s-14-14-24-14h-100c-92 0-164-65-173-152z">
            <text:p/>
          </draw:path>
          <draw:path draw:style-name="gr3" draw:layer="layout" svg:width="0.373cm" svg:height="0.426cm" svg:x="10.608cm" svg:y="19.021cm" svg:viewBox="0 0 374 427" svg:d="m374 7c0-2-2-7-7-7-2 0-5 0-12 7l-29 34c-21-31-60-41-96-41-81 0-156 67-156 134 0 10 0 34 20 56 19 24 40 28 81 38 12 2 41 10 51 12 19 5 55 17 55 62 0 48-51 104-118 104-53 0-115-20-115-84 0-5 2-20 5-29 0-3 0-3 0-5 0-7-7-7-10-7-7 0-9 2-12 12l-29 117c-2 3-2 8-2 10s2 7 7 7 5 0 12-9c7-8 22-24 29-32 31 34 77 41 113 41 89 0 161-77 161-146 0-27-10-51-24-63-20-21-29-24-106-43-12-2-31-7-36-9-14-5-41-20-41-53 0-46 53-94 115-94 65 0 94 36 94 91 0 8-2 22-2 27 0 9 7 9 12 9 7 0 7-2 9-14z">
            <text:p/>
          </draw:path>
          <draw:path draw:style-name="gr3" draw:layer="layout" svg:width="0.251cm" svg:height="0.265cm" svg:x="11.05cm" svg:y="19.175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3" draw:layer="layout" svg:width="0.198cm" svg:height="0.373cm" svg:x="11.357cm" svg:y="19.067cm" svg:viewBox="0 0 199 374" svg:d="m120 137h60c12 0 19 0 19-15 0-7-7-7-17-7h-57l24-89c0-2 0-4 0-7 0-12-7-19-19-19-15 0-24 10-29 26-3 15 5-14-22 89h-60c-12 0-19 0-19 12 0 10 7 10 17 10h57l-36 139c-2 14-7 36-7 43 0 34 29 55 63 55 64 0 103-81 103-88 0-10-10-10-10-10-7 0-7 2-12 12-17 38-48 70-79 70-14 0-22-8-22-29 0-5 3-17 3-24z">
            <text:p/>
          </draw:path>
          <draw:path draw:style-name="gr3" draw:layer="layout" svg:width="0.196cm" svg:height="0.841cm" svg:x="11.669cm" svg:y="17.7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7cm" svg:height="0.604cm" svg:x="11.943cm" svg:y="17.824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3" draw:layer="layout" svg:width="0.748cm" svg:height="0.438cm" svg:x="12.828cm" svg:y="17.99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3.901cm" svg:y="17.83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14.57cm" svg:y="17.7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5.13cm" svg:y="17.99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196cm" svg:height="0.841cm" svg:x="16.246cm" svg:y="17.7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196cm" svg:height="0.841cm" svg:x="16.574cm" svg:y="17.7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01cm" svg:height="0.575cm" svg:x="16.853cm" svg:y="17.85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3" draw:layer="layout" svg:width="0.748cm" svg:height="0.438cm" svg:x="17.782cm" svg:y="17.99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18.854cm" svg:y="17.83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19.524cm" svg:y="17.7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20.083cm" svg:y="17.99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613cm" svg:x="21.158cm" svg:y="17.83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196cm" svg:height="0.841cm" svg:x="21.826cm" svg:y="17.795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isjunction</text:p>
          </draw:text-box>
        </draw:frame>
        <draw:g>
          <svg:title>TexMaths</svg:title>
          <svg:desc>24§latex§By Curry-Howard, we get
\[
\begin{array}{ll}
(p \lor q) \leftrightarrow (\forall r.\ (p\rightarrow r) \rightarrow (q \rightarrow r) \rightarrow r)
\end{array}
\]
\begin{center}
``a disjunction is equivalent to all the common consequences of its components''
\end{center}
</svg:desc>
          <draw:polygon draw:style-name="gr2" draw:layer="layout" svg:width="19.333cm" svg:height="5.473cm" svg:x="3.053cm" svg:y="6.115cm" svg:viewBox="0 0 19334 5474" draw:points="9667,5474 0,5474 0,0 19334,0 19334,5474">
            <text:p/>
          </draw:polygon>
          <draw:path draw:style-name="gr3" draw:layer="layout" svg:width="0.517cm" svg:height="0.575cm" svg:x="3.084cm" svg:y="6.124cm" svg:viewBox="0 0 518 576" svg:d="m156 266v-206c0-29 2-34 43-34h103c82 0 113 72 113 116 0 55-43 124-137 124zm199 10c82-17 142-72 142-134 0-72-79-142-187-142h-310v26h19c65 0 67 10 67 39v446c0 29-2 39-67 39h-19v26h331c113 0 187-74 187-154 0-74-69-136-163-146zm-50 274h-106c-41 0-43-5-43-34v-230h158c84 0 120 79 120 134 0 60-43 130-129 130z">
            <text:p/>
          </draw:path>
          <draw:path draw:style-name="gr3" draw:layer="layout" svg:width="0.412cm" svg:height="0.537cm" svg:x="3.667cm" svg:y="6.33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513cm" svg:height="0.613cm" svg:x="4.423cm" svg:y="6.105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424cm" svg:height="0.381cm" svg:x="5.014cm" svg:y="6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5.479cm" svg:y="6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5.808cm" svg:y="6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537cm" svg:x="6.132cm" svg:y="6.33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olygon draw:style-name="gr3" draw:layer="layout" svg:width="0.222cm" svg:height="0.047cm" svg:x="6.569cm" svg:y="6.494cm" svg:viewBox="0 0 223 48" draw:points="223,48 223,0 0,0 0,48">
            <text:p/>
          </draw:polygon>
          <draw:path draw:style-name="gr3" draw:layer="layout" svg:width="0.575cm" svg:height="0.575cm" svg:x="6.869cm" svg:y="6.124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3" draw:layer="layout" svg:width="0.373cm" svg:height="0.385cm" svg:x="7.498cm" svg:y="6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577cm" svg:height="0.371cm" svg:x="7.889cm" svg:y="6.33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81cm" svg:height="0.385cm" svg:x="8.494cm" svg:y="6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8.904cm" svg:y="6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9.24cm" svg:y="6.11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097cm" svg:height="0.251cm" svg:x="9.751cm" svg:y="6.611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577cm" svg:height="0.371cm" svg:x="10.21cm" svg:y="6.33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325cm" svg:height="0.385cm" svg:x="10.805cm" svg:y="6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11.46cm" svg:y="6.31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325cm" svg:height="0.385cm" svg:x="11.882cm" svg:y="6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2.25cm" svg:y="6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96cm" svg:height="0.841cm" svg:x="6.768cm" svg:y="7.9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38cm" svg:height="0.537cm" svg:x="6.984cm" svg:y="8.17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3" draw:layer="layout" svg:width="0.467cm" svg:height="0.522cm" svg:x="7.671cm" svg:y="8.044cm" svg:viewBox="0 0 468 523" svg:d="m463 34c5-12 5-12 5-17 0-10-7-17-17-17-7 0-12 5-19 19l-197 447-199-449c-7-15-14-17-19-17-10 0-17 7-17 17 0 2 0 2 5 14l211 475c5 12 12 17 19 17 10 0 12-7 17-17z">
            <text:p/>
          </draw:path>
          <draw:path draw:style-name="gr3" draw:layer="layout" svg:width="0.347cm" svg:height="0.537cm" svg:x="8.407cm" svg:y="8.174cm" svg:viewBox="0 0 348 538" svg:d="m348 10c0-5-2-10-10-10-9 0-43 34-57 60-17-46-51-60-77-60-101 0-204 125-204 247 0 82 50 135 110 135 39 0 70-20 101-51-7 29-36 144-38 151-7 24-15 27-60 29-12 0-19 0-19 17 0 0 0 10 9 10 27 0 58-5 84-5 29 0 60 5 89 5 2 0 14 0 14-20 0-7-9-7-21-7-41 0-41-7-41-14 0-5 2-12 2-19zm-235 352c-51 0-53-64-53-79 0-38 24-132 38-165 27-65 70-99 106-99 55 0 65 67 65 75 0 4-46 189-48 192-12 24-60 76-108 76z">
            <text:p/>
          </draw:path>
          <draw:path draw:style-name="gr3" draw:layer="layout" svg:width="0.196cm" svg:height="0.841cm" svg:x="8.83cm" svg:y="7.9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9.391cm" svg:y="8.116cm" svg:viewBox="0 0 749 439" svg:d="m91 204c48-36 70-70 77-82 38-57 46-110 46-112 0-10-12-10-17-10-15 0-17 2-19 17-20 81-70 153-166 192-10 5-12 5-12 12 0 5 5 7 12 9 89 36 144 104 166 197 2 10 4 12 19 12 5 0 17 0 17-9 0 0-10-56-44-111-16-26-43-55-79-81h564c-45 36-67 69-74 81-39 58-46 111-46 111 0 9 10 9 17 9 14 0 17 0 19-17 19-81 70-153 163-192 12-2 15-4 15-9 0-7-5-10-7-10-39-14-140-57-171-199-2-10-5-12-19-12-7 0-17 0-17 10 0 2 7 55 43 112 17 24 41 53 77 82z">
            <text:p/>
          </draw:path>
          <draw:path draw:style-name="gr3" draw:layer="layout" svg:width="0.196cm" svg:height="0.841cm" svg:x="10.505cm" svg:y="7.9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67cm" svg:height="0.604cm" svg:x="10.75cm" svg:y="7.963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3" draw:layer="layout" svg:width="0.342cm" svg:height="0.381cm" svg:x="11.242cm" svg:y="8.1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088cm" svg:height="0.088cm" svg:x="11.647cm" svg:y="8.459cm" svg:viewBox="0 0 89 89" svg:d="m89 46c0-27-19-46-43-46-27 0-46 19-46 46 0 24 19 43 46 43 24 0 43-19 43-43z">
            <text:p/>
          </draw:path>
          <draw:path draw:style-name="gr3" draw:layer="layout" svg:width="0.196cm" svg:height="0.841cm" svg:x="12.173cm" svg:y="7.9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38cm" svg:height="0.537cm" svg:x="12.391cm" svg:y="8.17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3" draw:layer="layout" svg:width="0.748cm" svg:height="0.438cm" svg:x="13.123cm" svg:y="8.11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42cm" svg:height="0.381cm" svg:x="14.179cm" svg:y="8.1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14.606cm" svg:y="7.9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5.168cm" svg:y="8.11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196cm" svg:height="0.841cm" svg:x="16.282cm" svg:y="7.9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47cm" svg:height="0.537cm" svg:x="16.56cm" svg:y="8.174cm" svg:viewBox="0 0 348 538" svg:d="m348 10c0-5-2-10-10-10-9 0-43 34-57 60-17-46-51-60-77-60-101 0-204 125-204 247 0 82 50 135 110 135 39 0 70-20 101-51-7 29-36 144-38 151-7 24-15 27-60 29-12 0-19 0-19 17 0 0 0 10 9 10 27 0 58-5 84-5 29 0 60 5 89 5 2 0 14 0 14-20 0-7-9-7-21-7-41 0-41-7-41-14 0-5 2-12 2-19zm-235 352c-51 0-53-64-53-79 0-38 24-132 38-165 27-65 70-99 106-99 55 0 65 67 65 75 0 4-46 189-48 192-12 24-60 76-108 76z">
            <text:p/>
          </draw:path>
          <draw:path draw:style-name="gr3" draw:layer="layout" svg:width="0.748cm" svg:height="0.438cm" svg:x="17.215cm" svg:y="8.11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42cm" svg:height="0.381cm" svg:x="18.269cm" svg:y="8.1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18.698cm" svg:y="7.9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9.257cm" svg:y="8.11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42cm" svg:height="0.381cm" svg:x="20.313cm" svg:y="8.1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20.741cm" svg:y="7.9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263cm" svg:height="0.251cm" svg:x="5.448cm" svg:y="9.827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381cm" svg:height="0.385cm" svg:x="5.777cm" svg:y="10.0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6.473cm" svg:y="9.82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6.941cm" svg:y="9.8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7.174cm" svg:y="10.0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1cm" svg:height="0.736cm" svg:x="7.445cm" svg:y="9.847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3" draw:layer="layout" svg:width="0.424cm" svg:height="0.381cm" svg:x="7.764cm" svg:y="10.0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8.232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8.702cm" svg:y="10.0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9.065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9.406cm" svg:y="9.8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9.636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0.061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0.812cm" svg:y="9.8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1.045cm" svg:y="10.0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1.654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2.036cm" svg:y="10.039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12.478cm" svg:y="10.0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2.948cm" svg:y="9.8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13.171cm" svg:y="10.0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3.589cm" svg:y="10.0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4.002cm" svg:y="9.827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14.232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4.611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5.046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5.655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5.989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16.704cm" svg:y="10.0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17.119cm" svg:y="9.827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17.352cm" svg:y="9.827cm" svg:viewBox="0 0 187 586" svg:d="m122 0-122 10v26c60 0 65 5 65 46v439c0 38-7 38-65 38v27c29 0 72-3 94-3s62 3 93 3v-27c-57 0-65 0-65-38z">
            <text:p/>
          </draw:path>
          <draw:path draw:style-name="gr3" draw:layer="layout" svg:width="0.263cm" svg:height="0.527cm" svg:x="17.856cm" svg:y="9.89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8.197cm" svg:y="9.8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8.66cm" svg:y="10.0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9.322cm" svg:y="10.0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9.692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20.117cm" svg:y="10.0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20.82cm" svg:y="10.0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1.518cm" svg:y="10.0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1.945cm" svg:y="10.0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7.875cm" svg:y="11.0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8.244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8.669cm" svg:y="11.0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9.139cm" svg:y="11.0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9.466cm" svg:y="11.0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9.847cm" svg:y="11.051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424cm" svg:height="0.381cm" svg:x="10.291cm" svg:y="11.0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10.754cm" svg:y="11.0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1.134cm" svg:y="11.0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1.604cm" svg:y="11.0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1.974cm" svg:y="11.0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353cm" svg:y="11.0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2.962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13.39cm" svg:y="10.82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179cm" svg:height="0.563cm" svg:x="13.927cm" svg:y="10.8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4.15cm" svg:y="10.9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75cm" svg:height="0.385cm" svg:x="14.489cm" svg:y="11.0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5.106cm" svg:y="11.0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5.475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5.9cm" svg:y="11.0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6.598cm" svg:y="11.05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17.09cm" svg:y="11.0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515cm" svg:y="11.0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7.981cm" svg:y="11.0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8.36cm" svg:y="11.0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8.794cm" svg:y="10.9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75cm" svg:height="0.385cm" svg:x="19.133cm" svg:y="11.0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251cm" svg:x="19.466cm" svg:y="10.838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rue and False</text:p>
          </draw:text-box>
        </draw:frame>
        <draw:g>
          <svg:title>TexMaths</svg:title>
          <svg:desc>24§latex§\[
\begin{array}{lr}
\dfrac{}{\Gamma \vdash True} (True\; I)
&amp;
\dfrac{}{\Gamma \vdash {\sf i} : True} (True\; I)
\\[6mm]
\dfrac{\Gamma \vdash False}{\Gamma \vdash p} (False\; E)
&amp;
\dfrac{\Gamma \vdash e : False}{\Gamma \vdash zero(e) : \tau} (False\; E)
\end{array}
\]
where $\sf i$ is a constant.

\vspace{5mm}
Negation can be derived by $(\lnot p) \leftrightarrow (p \rightarrow False)$</svg:desc>
          <draw:polygon draw:style-name="gr2" draw:layer="layout" svg:width="19.665cm" svg:height="8.257cm" svg:x="3.053cm" svg:y="6.105cm" svg:viewBox="0 0 19666 8258" draw:points="9833,8258 0,8258 0,0 19666,0 19666,8258">
            <text:p/>
          </draw:polygon>
          <draw:polygon draw:style-name="gr3" draw:layer="layout" svg:width="3.4cm" svg:height="0.033cm" svg:x="5.088cm" svg:y="6.511cm" svg:viewBox="0 0 3401 34" draw:points="1702,34 0,34 0,0 3401,0 3401,34">
            <text:p/>
          </draw:polygon>
          <draw:path draw:style-name="gr3" draw:layer="layout" svg:width="0.462cm" svg:height="0.573cm" svg:x="5.117cm" svg:y="6.743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421cm" svg:height="0.585cm" svg:x="5.897cm" svg:y="6.731cm" svg:viewBox="0 0 422 586" svg:d="m391 310c15 0 31 0 31-17s-16-17-31-17h-357v-245c0-17 0-31-17-31s-17 17-17 31v523c0 15 0 32 17 32s17-15 17-32v-244z">
            <text:p/>
          </draw:path>
          <draw:path draw:style-name="gr3" draw:layer="layout" svg:width="0.573cm" svg:height="0.57cm" svg:x="6.619cm" svg:y="6.746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3" draw:layer="layout" svg:width="0.342cm" svg:height="0.381cm" svg:x="7.234cm" svg:y="6.943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433cm" svg:height="0.381cm" svg:x="7.639cm" svg:y="6.94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8.136cm" svg:y="6.94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8.674cm" svg:y="6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3cm" svg:height="0.57cm" svg:x="8.94cm" svg:y="6.167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3" draw:layer="layout" svg:width="0.342cm" svg:height="0.381cm" svg:x="9.555cm" svg:y="6.36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433cm" svg:height="0.381cm" svg:x="9.958cm" svg:y="6.36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0.455cm" svg:y="6.36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39cm" svg:height="0.575cm" svg:x="11.072cm" svg:y="6.163cm" svg:viewBox="0 0 391 576" svg:d="m286 65c9-31 12-39 76-39 22 0 29 0 29-16 0-10-9-10-14-10-24 0-87 2-111 2s-86-2-112-2c-5 0-17 0-17 17 0 9 7 9 24 9 36 0 57 0 57 17 0 3 0 5 0 12l-115 456c-7 31-9 39-77 39-19 0-26 0-26 16 0 10 10 10 12 10 24 0 86-2 110-2 27 0 89 2 113 2 7 0 17 0 17-17 0-9-5-9-24-9-14 0-19 0-36-3-19 0-22-5-22-14 0-5 3-12 3-19z">
            <text:p/>
          </draw:path>
          <draw:path draw:style-name="gr3" draw:layer="layout" svg:width="0.196cm" svg:height="0.841cm" svg:x="11.528cm" svg:y="6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3" draw:layer="layout" svg:width="4.305cm" svg:height="0.033cm" svg:x="15.094cm" svg:y="6.511cm" svg:viewBox="0 0 4306 34" draw:points="2153,34 0,34 0,0 4306,0 4306,34">
            <text:p/>
          </draw:polygon>
          <draw:path draw:style-name="gr3" draw:layer="layout" svg:width="0.462cm" svg:height="0.573cm" svg:x="15.123cm" svg:y="6.743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421cm" svg:height="0.585cm" svg:x="15.903cm" svg:y="6.731cm" svg:viewBox="0 0 422 586" svg:d="m391 310c15 0 31 0 31-17s-16-17-31-17h-357v-245c0-17 0-31-17-31s-17 17-17 31v523c0 15 0 32 17 32s17-15 17-32v-244z">
            <text:p/>
          </draw:path>
          <draw:path draw:style-name="gr3" draw:layer="layout" svg:width="0.073cm" svg:height="0.573cm" svg:x="16.668cm" svg:y="6.743cm" svg:viewBox="0 0 74 574" svg:d="m74 0h-74v74h74zm-4 199h-65v375h65z">
            <text:p/>
          </draw:path>
          <draw:path draw:style-name="gr3" draw:layer="layout" svg:width="0.088cm" svg:height="0.361cm" svg:x="17.115cm" svg:y="6.952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573cm" svg:height="0.57cm" svg:x="17.53cm" svg:y="6.746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3" draw:layer="layout" svg:width="0.342cm" svg:height="0.381cm" svg:x="18.145cm" svg:y="6.943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433cm" svg:height="0.381cm" svg:x="18.55cm" svg:y="6.94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9.047cm" svg:y="6.94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19.585cm" svg:y="6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3cm" svg:height="0.57cm" svg:x="19.851cm" svg:y="6.167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3" draw:layer="layout" svg:width="0.342cm" svg:height="0.381cm" svg:x="20.465cm" svg:y="6.36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433cm" svg:height="0.381cm" svg:x="20.869cm" svg:y="6.36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21.365cm" svg:y="6.36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39cm" svg:height="0.575cm" svg:x="21.982cm" svg:y="6.163cm" svg:viewBox="0 0 391 576" svg:d="m286 65c9-31 12-39 76-39 22 0 29 0 29-16 0-10-9-10-14-10-24 0-87 2-111 2s-86-2-112-2c-5 0-17 0-17 17 0 9 7 9 24 9 36 0 57 0 57 17 0 3 0 5 0 12l-115 456c-7 31-9 39-77 39-19 0-26 0-26 16 0 10 10 10 12 10 24 0 86-2 110-2 27 0 89 2 113 2 7 0 17 0 17-17 0-9-5-9-24-9-14 0-19 0-36-3-19 0-22-5-22-14 0-5 3-12 3-19z">
            <text:p/>
          </draw:path>
          <draw:path draw:style-name="gr3" draw:layer="layout" svg:width="0.196cm" svg:height="0.841cm" svg:x="22.438cm" svg:y="6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62cm" svg:height="0.573cm" svg:x="5.117cm" svg:y="8.493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421cm" svg:height="0.585cm" svg:x="5.897cm" svg:y="8.481cm" svg:viewBox="0 0 422 586" svg:d="m391 310c15 0 31 0 31-17s-16-17-31-17h-357v-245c0-17 0-31-17-31s-17 17-17 31v523c0 15 0 32 17 32s17-15 17-32v-244z">
            <text:p/>
          </draw:path>
          <draw:path draw:style-name="gr3" draw:layer="layout" svg:width="0.599cm" svg:height="0.573cm" svg:x="6.631cm" svg:y="8.493cm" svg:viewBox="0 0 600 574" svg:d="m223 300h82c65 0 69 12 69 38 0 5 0 15-4 41-3 5-3 7-3 10 0 5 5 9 10 9 9 0 9-2 12-16l48-185c2-10 2-10 2-12s-2-10-9-10c-10 0-10 5-15 17-17 67-36 82-108 82h-77l53-214c10-31 10-34 46-34h113c103 0 122 27 122 94 0 19 0 22-2 46-3 9-3 12-3 14 0 5 3 10 12 10 7 0 10-5 12-22l17-146c2-22-2-22-24-22h-413c-17 0-26 0-26 17 0 9 7 9 24 9 31 0 55 0 55 15 0 5 0 5-5 21l-110 447c-10 31-10 38-77 38-14 0-24 0-24 17 0 10 10 10 12 10 24 0 86-3 113-3s96 3 125 3c7 0 16 0 16-17 0-5-4-7-4-10-3 0-3 0-24 0-17 0-22 0-44-2-24-3-26-5-26-17 0 0 0-5 2-19z">
            <text:p/>
          </draw:path>
          <draw:path draw:style-name="gr3" draw:layer="layout" svg:width="0.385cm" svg:height="0.381cm" svg:x="7.294cm" svg:y="8.69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79cm" svg:height="0.594cm" svg:x="7.743cm" svg:y="8.48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309cm" svg:height="0.381cm" svg:x="8.019cm" svg:y="8.694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3" draw:layer="layout" svg:width="0.323cm" svg:height="0.381cm" svg:x="8.408cm" svg:y="8.6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3" draw:layer="layout" svg:width="3.671cm" svg:height="0.033cm" svg:x="5.088cm" svg:y="9.41cm" svg:viewBox="0 0 3672 34" draw:points="1836,34 0,34 0,0 3672,0 3672,34">
            <text:p/>
          </draw:polygon>
          <draw:path draw:style-name="gr3" draw:layer="layout" svg:width="0.462cm" svg:height="0.573cm" svg:x="5.986cm" svg:y="9.642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421cm" svg:height="0.585cm" svg:x="6.766cm" svg:y="9.63cm" svg:viewBox="0 0 422 586" svg:d="m391 310c15 0 31 0 31-17s-16-17-31-17h-357v-245c0-17 0-31-17-31s-17 17-17 31v523c0 15 0 32 17 32s17-15 17-32v-244z">
            <text:p/>
          </draw:path>
          <draw:path draw:style-name="gr3" draw:layer="layout" svg:width="0.438cm" svg:height="0.537cm" svg:x="7.443cm" svg:y="9.84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3" draw:layer="layout" svg:width="0.196cm" svg:height="0.841cm" svg:x="8.948cm" svg:y="9.00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99cm" svg:height="0.573cm" svg:x="9.224cm" svg:y="9.064cm" svg:viewBox="0 0 600 574" svg:d="m223 300h82c65 0 69 12 69 38 0 5 0 15-4 41-3 5-3 7-3 10 0 5 5 9 10 9 9 0 9-2 12-16l48-185c2-10 2-10 2-12s-2-10-9-10c-10 0-10 5-15 17-17 67-36 82-108 82h-77l53-214c10-31 10-34 46-34h113c103 0 122 27 122 94 0 19 0 22-2 46-3 9-3 12-3 14 0 5 3 10 12 10 7 0 10-5 12-22l17-146c2-22-2-22-24-22h-413c-17 0-26 0-26 17 0 9 7 9 24 9 31 0 55 0 55 15 0 5 0 5-5 21l-110 447c-10 31-10 38-77 38-14 0-24 0-24 17 0 10 10 10 12 10 24 0 86-3 113-3s96 3 125 3c7 0 16 0 16-17 0-5-4-7-4-10-3 0-3 0-24 0-17 0-22 0-44-2-24-3-26-5-26-17 0 0 0-5 2-19z">
            <text:p/>
          </draw:path>
          <draw:path draw:style-name="gr3" draw:layer="layout" svg:width="0.385cm" svg:height="0.381cm" svg:x="9.884cm" svg:y="9.26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79cm" svg:height="0.594cm" svg:x="10.335cm" svg:y="9.05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309cm" svg:height="0.381cm" svg:x="10.608cm" svg:y="9.266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3" draw:layer="layout" svg:width="0.323cm" svg:height="0.381cm" svg:x="11cm" svg:y="9.26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611cm" svg:height="0.573cm" svg:x="11.619cm" svg:y="9.06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196cm" svg:height="0.841cm" svg:x="12.308cm" svg:y="9.00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62cm" svg:height="0.573cm" svg:x="13.856cm" svg:y="8.493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421cm" svg:height="0.585cm" svg:x="14.636cm" svg:y="8.481cm" svg:viewBox="0 0 422 586" svg:d="m391 310c15 0 31 0 31-17s-16-17-31-17h-357v-245c0-17 0-31-17-31s-17 17-17 31v523c0 15 0 32 17 32s17-15 17-32v-244z">
            <text:p/>
          </draw:path>
          <draw:path draw:style-name="gr3" draw:layer="layout" svg:width="0.323cm" svg:height="0.381cm" svg:x="15.377cm" svg:y="8.6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088cm" svg:height="0.361cm" svg:x="16.04cm" svg:y="8.70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599cm" svg:height="0.573cm" svg:x="16.467cm" svg:y="8.493cm" svg:viewBox="0 0 600 574" svg:d="m223 300h82c65 0 69 12 69 38 0 5 0 15-4 41-3 5-3 7-3 10 0 5 5 9 10 9 9 0 9-2 12-16l48-185c2-10 2-10 2-12s-2-10-9-10c-10 0-10 5-15 17-17 67-36 82-108 82h-77l53-214c10-31 10-34 46-34h113c103 0 122 27 122 94 0 19 0 22-2 46-3 9-3 12-3 14 0 5 3 10 12 10 7 0 10-5 12-22l17-146c2-22-2-22-24-22h-413c-17 0-26 0-26 17 0 9 7 9 24 9 31 0 55 0 55 15 0 5 0 5-5 21l-110 447c-10 31-10 38-77 38-14 0-24 0-24 17 0 10 10 10 12 10 24 0 86-3 113-3s96 3 125 3c7 0 16 0 16-17 0-5-4-7-4-10-3 0-3 0-24 0-17 0-22 0-44-2-24-3-26-5-26-17 0 0 0-5 2-19z">
            <text:p/>
          </draw:path>
          <draw:path draw:style-name="gr3" draw:layer="layout" svg:width="0.385cm" svg:height="0.381cm" svg:x="17.129cm" svg:y="8.69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79cm" svg:height="0.594cm" svg:x="17.578cm" svg:y="8.48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309cm" svg:height="0.381cm" svg:x="17.854cm" svg:y="8.694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3" draw:layer="layout" svg:width="0.323cm" svg:height="0.381cm" svg:x="18.243cm" svg:y="8.6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3" draw:layer="layout" svg:width="5.361cm" svg:height="0.033cm" svg:x="13.532cm" svg:y="9.41cm" svg:viewBox="0 0 5362 34" draw:points="2681,34 0,34 0,0 5362,0 5362,34">
            <text:p/>
          </draw:polygon>
          <draw:path draw:style-name="gr3" draw:layer="layout" svg:width="0.462cm" svg:height="0.573cm" svg:x="13.56cm" svg:y="9.642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3" draw:layer="layout" svg:width="0.421cm" svg:height="0.585cm" svg:x="14.34cm" svg:y="9.63cm" svg:viewBox="0 0 422 586" svg:d="m391 310c15 0 31 0 31-17s-16-17-31-17h-357v-245c0-17 0-31-17-31s-17 17-17 31v523c0 15 0 32 17 32s17-15 17-32v-244z">
            <text:p/>
          </draw:path>
          <draw:path draw:style-name="gr3" draw:layer="layout" svg:width="0.357cm" svg:height="0.381cm" svg:x="15.08cm" svg:y="9.84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323cm" svg:height="0.381cm" svg:x="15.512cm" svg:y="9.84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342cm" svg:height="0.381cm" svg:x="15.888cm" svg:y="9.84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59cm" svg:height="0.381cm" svg:x="16.304cm" svg:y="9.844cm" svg:viewBox="0 0 360 382" svg:d="m360 142c0-87-58-142-134-142-113 0-226 120-226 240 0 84 58 142 134 142 113 0 226-116 226-240zm-223 220c-39 0-75-24-75-91 0-41 22-132 48-175 44-65 92-77 116-77 48 0 74 41 74 91 0 32-17 120-50 176-29 50-75 76-113 76z">
            <text:p/>
          </draw:path>
          <draw:path draw:style-name="gr3" draw:layer="layout" svg:width="0.196cm" svg:height="0.841cm" svg:x="16.762cm" svg:y="9.58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23cm" svg:height="0.381cm" svg:x="17.045cm" svg:y="9.84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17.446cm" svg:y="9.58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361cm" svg:x="18.034cm" svg:y="9.854cm" svg:viewBox="0 0 89 362" svg:d="m89 46c0-27-19-46-43-46-27 0-46 19-46 46 0 24 19 43 46 43 24 0 43-19 43-43zm0 273c0-24-19-45-43-45-27 0-46 21-46 45s19 43 46 43c24 0 43-19 43-43z">
            <text:p/>
          </draw:path>
          <draw:path draw:style-name="gr3" draw:layer="layout" svg:width="0.407cm" svg:height="0.373cm" svg:x="18.452cm" svg:y="9.854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3" draw:layer="layout" svg:width="0.196cm" svg:height="0.841cm" svg:x="19.078cm" svg:y="9.00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99cm" svg:height="0.573cm" svg:x="19.354cm" svg:y="9.064cm" svg:viewBox="0 0 600 574" svg:d="m223 300h82c65 0 69 12 69 38 0 5 0 15-4 41-3 5-3 7-3 10 0 5 5 9 10 9 9 0 9-2 12-16l48-185c2-10 2-10 2-12s-2-10-9-10c-10 0-10 5-15 17-17 67-36 82-108 82h-77l53-214c10-31 10-34 46-34h113c103 0 122 27 122 94 0 19 0 22-2 46-3 9-3 12-3 14 0 5 3 10 12 10 7 0 10-5 12-22l17-146c2-22-2-22-24-22h-413c-17 0-26 0-26 17 0 9 7 9 24 9 31 0 55 0 55 15 0 5 0 5-5 21l-110 447c-10 31-10 38-77 38-14 0-24 0-24 17 0 10 10 10 12 10 24 0 86-3 113-3s96 3 125 3c7 0 16 0 16-17 0-5-4-7-4-10-3 0-3 0-24 0-17 0-22 0-44-2-24-3-26-5-26-17 0 0 0-5 2-19z">
            <text:p/>
          </draw:path>
          <draw:path draw:style-name="gr3" draw:layer="layout" svg:width="0.385cm" svg:height="0.381cm" svg:x="20.017cm" svg:y="9.26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79cm" svg:height="0.594cm" svg:x="20.465cm" svg:y="9.05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309cm" svg:height="0.381cm" svg:x="20.741cm" svg:y="9.266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3" draw:layer="layout" svg:width="0.323cm" svg:height="0.381cm" svg:x="21.13cm" svg:y="9.26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611cm" svg:height="0.573cm" svg:x="21.752cm" svg:y="9.06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196cm" svg:height="0.841cm" svg:x="22.438cm" svg:y="9.00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77cm" svg:height="0.371cm" svg:x="3.067cm" svg:y="11.57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3" draw:layer="layout" svg:width="0.424cm" svg:height="0.585cm" svg:x="3.689cm" svg:y="11.35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4.155cm" svg:y="11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529cm" svg:y="11.56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4.86cm" svg:y="11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73cm" svg:height="0.573cm" svg:x="5.554cm" svg:y="11.368cm" svg:viewBox="0 0 74 574" svg:d="m74 0h-74v74h74zm-4 199h-65v375h65z">
            <text:p/>
          </draw:path>
          <draw:path draw:style-name="gr3" draw:layer="layout" svg:width="0.179cm" svg:height="0.563cm" svg:x="6.003cm" svg:y="11.37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6.238cm" svg:y="11.56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6.859cm" svg:y="11.56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321cm" svg:height="0.385cm" svg:x="7.555cm" svg:y="11.56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7.925cm" svg:y="11.56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8.35cm" svg:y="11.56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8.82cm" svg:y="11.56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9.14cm" svg:y="11.42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9.488cm" svg:y="11.56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9.9cm" svg:y="11.56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0.335cm" svg:y="11.42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088cm" svg:height="0.088cm" svg:x="10.719cm" svg:y="11.85cm" svg:viewBox="0 0 89 89" svg:d="m89 46c0-27-19-46-43-46-27 0-46 19-46 46 0 24 19 43 46 43 24 0 43-19 43-43z">
            <text:p/>
          </draw:path>
          <draw:path draw:style-name="gr3" draw:layer="layout" svg:width="0.575cm" svg:height="0.575cm" svg:x="3.082cm" svg:y="13.576cm" svg:viewBox="0 0 576 576" svg:d="m168 12c-7-12-10-12-24-12h-144v26h24c12 0 29 0 43 3 19 2 19 2 19 19v439c0 24 0 63-86 63v26c29 0 72-2 98-2 29 0 70 2 99 2v-26c-87 0-87-39-87-63v-439c5 5 5 5 10 12l343 504c7 12 7 12 15 12 12 0 12-5 12-22v-465c0-24 0-63 86-63v-26c-29 0-70 2-98 2s-70-2-99-2v26c87 0 87 39 87 63v360z">
            <text:p/>
          </draw:path>
          <draw:path draw:style-name="gr3" draw:layer="layout" svg:width="0.325cm" svg:height="0.385cm" svg:x="3.708cm" svg:y="13.7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4.085cm" svg:y="13.7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381cm" svg:height="0.385cm" svg:x="4.517cm" svg:y="13.7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4.92cm" svg:y="13.63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261cm" svg:y="13.58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5.489cm" svg:y="13.77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5.916cm" svg:y="13.7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6.667cm" svg:y="13.77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7.049cm" svg:y="13.7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7.462cm" svg:y="13.7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8.208cm" svg:y="13.566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8.7cm" svg:y="13.7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9.36cm" svg:y="13.56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9.826cm" svg:y="13.7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0.2cm" svg:y="13.7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0.534cm" svg:y="13.58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10.757cm" svg:y="13.78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1.187cm" svg:y="13.7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1.566cm" svg:y="13.56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14cm" svg:height="0.594cm" svg:x="12.31cm" svg:y="13.566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412cm" svg:height="0.537cm" svg:x="12.749cm" svg:y="13.78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196cm" svg:height="0.841cm" svg:x="13.541cm" svg:y="13.5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67cm" svg:height="0.225cm" svg:x="13.834cm" svg:y="13.852cm" svg:viewBox="0 0 468 226" svg:d="m468 31c0-29-2-31-29-31h-410c-15 0-29 0-29 17s14 17 29 17h405v160c0 17 0 32 17 32s17-15 17-32z">
            <text:p/>
          </draw:path>
          <draw:path draw:style-name="gr3" draw:layer="layout" svg:width="0.438cm" svg:height="0.537cm" svg:x="14.321cm" svg:y="13.7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3" draw:layer="layout" svg:width="0.196cm" svg:height="0.841cm" svg:x="14.82cm" svg:y="13.5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748cm" svg:height="0.438cm" svg:x="15.382cm" svg:y="13.722cm" svg:viewBox="0 0 749 439" svg:d="m91 204c48-36 70-70 77-82 38-57 46-110 46-112 0-10-12-10-17-10-15 0-17 2-19 17-20 81-70 153-166 192-10 5-12 5-12 12 0 5 5 7 12 9 89 36 144 104 166 197 2 10 4 12 19 12 5 0 17 0 17-9 0 0-10-56-44-111-16-26-43-55-79-81h564c-45 36-67 69-74 81-39 58-46 111-46 111 0 9 10 9 17 9 14 0 17 0 19-17 19-81 70-153 163-192 12-2 15-4 15-9 0-7-5-10-7-10-39-14-140-57-171-199-2-10-5-12-19-12-7 0-17 0-17 10 0 2 7 55 43 112 17 24 41 53 77 82z">
            <text:p/>
          </draw:path>
          <draw:path draw:style-name="gr3" draw:layer="layout" svg:width="0.196cm" svg:height="0.841cm" svg:x="16.498cm" svg:y="13.5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38cm" svg:height="0.537cm" svg:x="16.714cm" svg:y="13.7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3" draw:layer="layout" svg:width="0.748cm" svg:height="0.438cm" svg:x="17.446cm" svg:y="13.72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599cm" svg:height="0.573cm" svg:x="18.509cm" svg:y="13.578cm" svg:viewBox="0 0 600 574" svg:d="m223 300h82c65 0 69 12 69 38 0 5 0 15-4 41-3 5-3 7-3 10 0 5 5 9 10 9 9 0 9-2 12-16l48-185c2-10 2-10 2-12s-2-10-9-10c-10 0-10 5-15 17-17 67-36 82-108 82h-77l53-214c10-31 10-34 46-34h113c103 0 122 27 122 94 0 19 0 22-2 46-3 9-3 12-3 14 0 5 3 10 12 10 7 0 10-5 12-22l17-146c2-22-2-22-24-22h-413c-17 0-26 0-26 17 0 9 7 9 24 9 31 0 55 0 55 15 0 5 0 5-5 21l-110 447c-10 31-10 38-77 38-14 0-24 0-24 17 0 10 10 10 12 10 24 0 86-3 113-3s96 3 125 3c7 0 16 0 16-17 0-5-4-7-4-10-3 0-3 0-24 0-17 0-22 0-44-2-24-3-26-5-26-17 0 0 0-5 2-19z">
            <text:p/>
          </draw:path>
          <draw:path draw:style-name="gr3" draw:layer="layout" svg:width="0.385cm" svg:height="0.381cm" svg:x="19.172cm" svg:y="13.7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3" draw:layer="layout" svg:width="0.179cm" svg:height="0.594cm" svg:x="19.621cm" svg:y="13.566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309cm" svg:height="0.381cm" svg:x="19.897cm" svg:y="13.78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3" draw:layer="layout" svg:width="0.323cm" svg:height="0.381cm" svg:x="20.285cm" svg:y="13.7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3" draw:layer="layout" svg:width="0.196cm" svg:height="0.841cm" svg:x="20.689cm" svg:y="13.521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rue and False</text:p>
          </draw:text-box>
        </draw:frame>
        <draw:frame draw:style-name="gr22" draw:text-style-name="P2" draw:layer="layout" svg:width="20.352cm" svg:height="8.28cm" svg:x="3.053cm" svg:y="6.105cm">
          <draw:image xlink:href="Pictures/200003B20000212200000D7BA23F486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Conclusion</text:p>
          </draw:text-box>
        </draw:frame>
        <draw:frame draw:style-name="gr23" draw:text-style-name="P2" draw:layer="layout" svg:width="21.626cm" svg:height="6.115cm" svg:x="3.053cm" svg:y="6.105cm">
          <draw:image xlink:href="Pictures/2000073A00002334000009F55BE91B1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32">
        <office:forms form:automatic-focus="false" form:apply-design-mode="false"/>
        <draw:frame presentation:style-name="pr4" draw:text-style-name="P3" draw:layer="layout" svg:width="25.199cm" svg:height="18.772cm" svg:x="1.301cm" svg:y="0cm" presentation:class="subtitle">
          <draw:text-box>
            <text:p><text:span text:style-name="T3">Inductive Constructions</text:span></text:p>
            <text:p><text:span text:style-name="T4">(in Coq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ductive Constructions</text:p>
          </draw:text-box>
        </draw:frame>
        <draw:g>
          <svg:title>TexMaths</svg:title>
          <svg:desc>22§latex§\begin{verbatim}
Inductive and (A B : Prop) : Prop :=
   conj : A -&gt; B -&gt; A /\ B .

and_ind
     : forall A B P : Prop, (A -&gt; B -&gt; P) -&gt; A /\ B -&gt; P

Inductive or (A B : Prop) : Prop :=
    or_introl : A -&gt; A \/ B 
  | or_intror : B -&gt; A \/ B .

or_ind
     : forall A B P : Prop, (A -&gt; P) -&gt; (B -&gt; P) -&gt; A \/ B -&gt; P
\end{verbatim}</svg:desc>
          <draw:polygon draw:style-name="gr2" draw:layer="layout" svg:width="25.572cm" svg:height="10.913cm" svg:x="1.204cm" svg:y="6.105cm" svg:viewBox="0 0 25573 10914" draw:points="12787,10914 0,10914 0,0 25573,0 25573,10914">
            <text:p/>
          </draw:polygon>
          <draw:path draw:style-name="gr3" draw:layer="layout" svg:width="0.283cm" svg:height="0.472cm" svg:x="1.266cm" svg:y="6.169cm" svg:viewBox="0 0 284 473" svg:d="m169 46h84c11 0 31 0 31-22 0-24-20-24-31-24h-222c-11 0-31 0-31 24 0 22 20 22 31 22h83v379h-83c-11 0-31 0-31 24s20 24 31 24h222c11 0 31 0 31-24s-20-24-31-24h-84z">
            <text:p/>
          </draw:path>
          <draw:path draw:style-name="gr3" draw:layer="layout" svg:width="0.386cm" svg:height="0.338cm" svg:x="1.62cm" svg:y="6.303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2.044cm" svg:y="6.169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386cm" svg:height="0.338cm" svg:x="2.432cm" svg:y="6.31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03cm" svg:height="0.344cm" svg:x="2.885cm" svg:y="6.301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3" draw:layer="layout" svg:width="0.327cm" svg:height="0.432cm" svg:x="3.252cm" svg:y="6.213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292cm" svg:height="0.472cm" svg:x="3.701cm" svg:y="6.169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66cm" svg:height="0.336cm" svg:x="4.064cm" svg:y="6.31cm" svg:viewBox="0 0 367 337" svg:d="m315 46h22c13 0 30 0 30-22 0-24-17-24-30-24h-91c-11 0-30 0-30 24 0 22 19 22 30 22h22l-83 251-86-251h22c11 0 31 0 31-22 0-24-18-24-31-24h-90c-13 0-31 0-31 24 0 22 20 22 31 22h24l88 264c9 27 24 27 42 27 13 0 31 0 39-27z">
            <text:p/>
          </draw:path>
          <draw:path draw:style-name="gr3" draw:layer="layout" svg:width="0.316cm" svg:height="0.344cm" svg:x="4.493cm" svg:y="6.301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62cm" svg:height="0.344cm" svg:x="5.305cm" svg:y="6.301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86cm" svg:height="0.338cm" svg:x="5.679cm" svg:y="6.303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6.103cm" svg:y="6.169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204cm" svg:height="0.6cm" svg:x="7.021cm" svg:y="6.105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3" draw:layer="layout" svg:width="0.362cm" svg:height="0.481cm" svg:x="7.313cm" svg:y="6.16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53cm" svg:height="0.472cm" svg:x="8.123cm" svg:y="6.169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096cm" svg:height="0.331cm" svg:x="9.071cm" svg:y="6.31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9.749cm" svg:y="6.169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0.16cm" svg:y="6.303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0.585cm" svg:y="6.301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0.957cm" svg:y="6.303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204cm" svg:height="0.6cm" svg:x="11.421cm" svg:y="6.105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3" draw:layer="layout" svg:width="0.096cm" svg:height="0.331cm" svg:x="12.318cm" svg:y="6.31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2.996cm" svg:y="6.169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3.407cm" svg:y="6.303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3.832cm" svg:y="6.301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4.204cm" svg:y="6.303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096cm" svg:height="0.331cm" svg:x="15.161cm" svg:y="6.31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44cm" svg:height="0.171cm" svg:x="15.44cm" svg:y="6.321cm" svg:viewBox="0 0 345 172" svg:d="m312 55c9 0 33 0 33-29 0-26-28-26-37-26h-268c-11 0-40 0-40 26 0 29 26 29 35 29zm-4 117c9 0 37 0 37-27 0-28-24-28-33-28h-277c-9 0-35 0-35 28 0 27 29 27 40 27z">
            <text:p/>
          </draw:path>
          <draw:path draw:style-name="gr3" draw:layer="layout" svg:width="0.303cm" svg:height="0.344cm" svg:x="2.478cm" svg:y="7.229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3" draw:layer="layout" svg:width="0.316cm" svg:height="0.344cm" svg:x="2.872cm" svg:y="7.229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86cm" svg:height="0.338cm" svg:x="3.243cm" svg:y="7.231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245cm" svg:height="0.648cm" svg:x="3.677cm" svg:y="7.097cm" svg:viewBox="0 0 246 649" svg:d="m246 172c0-25-4-31-30-31h-121c-14 0-33 0-33 24 0 22 19 22 33 22h99v317c0 13 0 42-20 68-20 31-44 31-62 31-24 0-33-2-44-5 0-2 0-2 0-8 0-22-17-36-33-36-17 0-35 14-35 38 0 57 75 57 108 57 112 0 138-92 138-141zm0-132c0-22-15-40-37-40s-40 18-40 40c0 19 18 37 40 37s37-18 37-37z">
            <text:p/>
          </draw:path>
          <draw:path draw:style-name="gr3" draw:layer="layout" svg:width="0.096cm" svg:height="0.331cm" svg:x="4.605cm" svg:y="7.236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62cm" svg:height="0.481cm" svg:x="5.285cm" svg:y="7.088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8cm" svg:height="0.054cm" svg:x="6.119cm" svg:y="7.306cm" svg:viewBox="0 0 319 55" svg:d="m282 55c11 0 37 0 37-29 0-26-26-26-37-26h-245c-11 0-37 0-37 26 0 29 26 29 37 29z">
            <text:p/>
          </draw:path>
          <draw:path draw:style-name="gr3" draw:layer="layout" svg:width="0.318cm" svg:height="0.386cm" svg:x="6.524cm" svg:y="7.139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3cm" svg:height="0.472cm" svg:x="7.311cm" svg:y="7.097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18cm" svg:height="0.054cm" svg:x="8.147cm" svg:y="7.306cm" svg:viewBox="0 0 319 55" svg:d="m282 55c11 0 37 0 37-29 0-26-26-26-37-26h-245c-11 0-37 0-37 26 0 29 26 29 37 29z">
            <text:p/>
          </draw:path>
          <draw:path draw:style-name="gr3" draw:layer="layout" svg:width="0.318cm" svg:height="0.386cm" svg:x="8.554cm" svg:y="7.139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62cm" svg:height="0.481cm" svg:x="9.344cm" svg:y="7.088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4cm" svg:height="0.6cm" svg:x="10.18cm" svg:y="7.033cm" svg:viewBox="0 0 315 601" svg:d="m310 46c5-13 5-13 5-20 0-13-11-26-27-26-17 0-22 11-26 22l-255 532c-7 14-7 14-7 20 0 13 11 27 26 27 18 0 22-11 29-22z">
            <text:p/>
          </draw:path>
          <draw:path draw:style-name="gr3" draw:layer="layout" svg:width="0.314cm" svg:height="0.6cm" svg:x="10.585cm" svg:y="7.033cm" svg:viewBox="0 0 315 601" svg:d="m55 20c-4-7-11-20-29-20-15 0-26 13-26 26 0 7 2 16 4 20l258 535c4 6 9 20 26 20 16 0 27-14 27-27 0-6-3-15-5-20z">
            <text:p/>
          </draw:path>
          <draw:path draw:style-name="gr3" draw:layer="layout" svg:width="0.353cm" svg:height="0.472cm" svg:x="11.37cm" svg:y="7.097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096cm" svg:height="0.096cm" svg:x="12.318cm" svg:y="7.473cm" svg:viewBox="0 0 97 97" svg:d="m97 48c0-28-24-48-49-48-28 0-48 24-48 48 0 29 24 49 48 49 29 0 49-24 49-49z">
            <text:p/>
          </draw:path>
          <draw:path draw:style-name="gr3" draw:layer="layout" svg:width="0.362cm" svg:height="0.344cm" svg:x="1.246cm" svg:y="9.086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86cm" svg:height="0.338cm" svg:x="1.62cm" svg:y="9.088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2.044cm" svg:y="8.954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318cm" svg:height="0.054cm" svg:x="2.465cm" svg:y="9.444cm" svg:viewBox="0 0 319 55" svg:d="m282 55c11 0 37 0 37-29 0-26-26-26-37-26h-245c-11 0-37 0-37 26 0 29 26 29 37 29z">
            <text:p/>
          </draw:path>
          <draw:path draw:style-name="gr3" draw:layer="layout" svg:width="0.292cm" svg:height="0.472cm" svg:x="2.887cm" svg:y="8.952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86cm" svg:height="0.338cm" svg:x="3.243cm" svg:y="9.088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3.668cm" svg:y="8.954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096cm" svg:height="0.331cm" svg:x="3.389cm" svg:y="10.021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05cm" svg:height="0.476cm" svg:x="4.077cm" svg:y="9.876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3" draw:layer="layout" svg:width="0.316cm" svg:height="0.344cm" svg:x="4.495cm" svg:y="10.0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4.882cm" svg:y="10.014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62cm" svg:height="0.344cm" svg:x="5.305cm" svg:y="10.012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5.714cm" svg:y="9.88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16cm" svg:height="0.472cm" svg:x="6.121cm" svg:y="9.88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62cm" svg:height="0.481cm" svg:x="6.909cm" svg:y="9.871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53cm" svg:height="0.472cm" svg:x="7.716cm" svg:y="9.88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51cm" svg:height="0.472cm" svg:x="8.53cm" svg:y="9.8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096cm" svg:height="0.331cm" svg:x="9.478cm" svg:y="10.021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0.154cm" svg:y="9.8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0.565cm" svg:y="10.014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0.99cm" svg:y="10.0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1.361cm" svg:y="10.014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127cm" svg:height="0.204cm" svg:x="11.898cm" svg:y="10.256cm" svg:viewBox="0 0 128 205" svg:d="m79 95c-11 48-48 59-57 63-9 3-22 7-22 22 0 11 11 25 24 25 24 0 104-42 104-128 0-46-29-77-64-77-31 0-49 24-49 48 0 29 22 49 49 49 4 0 9 0 15-2z">
            <text:p/>
          </draw:path>
          <draw:path draw:style-name="gr3" draw:layer="layout" svg:width="0.204cm" svg:height="0.6cm" svg:x="12.703cm" svg:y="9.816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3" draw:layer="layout" svg:width="0.362cm" svg:height="0.481cm" svg:x="12.996cm" svg:y="9.871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8cm" svg:height="0.054cm" svg:x="13.832cm" svg:y="10.089cm" svg:viewBox="0 0 319 55" svg:d="m282 55c11 0 37 0 37-29 0-26-26-26-37-26h-245c-11 0-37 0-37 26 0 29 26 29 37 29z">
            <text:p/>
          </draw:path>
          <draw:path draw:style-name="gr3" draw:layer="layout" svg:width="0.318cm" svg:height="0.386cm" svg:x="14.237cm" svg:y="9.924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3cm" svg:height="0.472cm" svg:x="15.025cm" svg:y="9.88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18cm" svg:height="0.054cm" svg:x="15.861cm" svg:y="10.089cm" svg:viewBox="0 0 319 55" svg:d="m282 55c11 0 37 0 37-29 0-26-26-26-37-26h-245c-11 0-37 0-37 26 0 29 26 29 37 29z">
            <text:p/>
          </draw:path>
          <draw:path draw:style-name="gr3" draw:layer="layout" svg:width="0.318cm" svg:height="0.386cm" svg:x="16.268cm" svg:y="9.924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17.055cm" svg:y="9.8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204cm" svg:height="0.6cm" svg:x="17.511cm" svg:y="9.816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3" draw:layer="layout" svg:width="0.318cm" svg:height="0.054cm" svg:x="18.296cm" svg:y="10.089cm" svg:viewBox="0 0 319 55" svg:d="m282 55c11 0 37 0 37-29 0-26-26-26-37-26h-245c-11 0-37 0-37 26 0 29 26 29 37 29z">
            <text:p/>
          </draw:path>
          <draw:path draw:style-name="gr3" draw:layer="layout" svg:width="0.318cm" svg:height="0.386cm" svg:x="18.703cm" svg:y="9.924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62cm" svg:height="0.481cm" svg:x="19.493cm" svg:y="9.871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4cm" svg:height="0.6cm" svg:x="20.329cm" svg:y="9.816cm" svg:viewBox="0 0 315 601" svg:d="m310 46c5-13 5-13 5-20 0-13-11-26-27-26-17 0-22 11-26 22l-255 532c-7 14-7 14-7 20 0 13 11 27 26 27 18 0 22-11 29-22z">
            <text:p/>
          </draw:path>
          <draw:path draw:style-name="gr3" draw:layer="layout" svg:width="0.314cm" svg:height="0.6cm" svg:x="20.734cm" svg:y="9.816cm" svg:viewBox="0 0 315 601" svg:d="m55 20c-4-7-11-20-29-20-15 0-26 13-26 26 0 7 2 16 4 20l258 535c4 6 9 20 26 20 16 0 27-14 27-27 0-6-3-15-5-20z">
            <text:p/>
          </draw:path>
          <draw:path draw:style-name="gr3" draw:layer="layout" svg:width="0.353cm" svg:height="0.472cm" svg:x="21.519cm" svg:y="9.88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18cm" svg:height="0.054cm" svg:x="22.355cm" svg:y="10.089cm" svg:viewBox="0 0 319 55" svg:d="m282 55c11 0 37 0 37-29 0-26-26-26-37-26h-245c-11 0-37 0-37 26 0 29 26 29 37 29z">
            <text:p/>
          </draw:path>
          <draw:path draw:style-name="gr3" draw:layer="layout" svg:width="0.318cm" svg:height="0.386cm" svg:x="22.762cm" svg:y="9.924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23.55cm" svg:y="9.8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283cm" svg:height="0.472cm" svg:x="1.266cm" svg:y="11.737cm" svg:viewBox="0 0 284 473" svg:d="m169 46h84c11 0 31 0 31-22 0-24-20-24-31-24h-222c-11 0-31 0-31 24 0 22 20 22 31 22h83v379h-83c-11 0-31 0-31 24s20 24 31 24h222c11 0 31 0 31-24s-20-24-31-24h-84z">
            <text:p/>
          </draw:path>
          <draw:path draw:style-name="gr3" draw:layer="layout" svg:width="0.386cm" svg:height="0.338cm" svg:x="1.62cm" svg:y="11.871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2.044cm" svg:y="11.737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386cm" svg:height="0.338cm" svg:x="2.432cm" svg:y="11.875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03cm" svg:height="0.344cm" svg:x="2.885cm" svg:y="11.869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3" draw:layer="layout" svg:width="0.327cm" svg:height="0.432cm" svg:x="3.252cm" svg:y="11.781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292cm" svg:height="0.472cm" svg:x="3.701cm" svg:y="11.735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66cm" svg:height="0.336cm" svg:x="4.064cm" svg:y="11.875cm" svg:viewBox="0 0 367 337" svg:d="m315 46h22c13 0 30 0 30-22 0-24-17-24-30-24h-91c-11 0-30 0-30 24 0 22 19 22 30 22h22l-83 251-86-251h22c11 0 31 0 31-22 0-24-18-24-31-24h-90c-13 0-31 0-31 24 0 22 20 22 31 22h24l88 264c9 27 24 27 42 27 13 0 31 0 39-27z">
            <text:p/>
          </draw:path>
          <draw:path draw:style-name="gr3" draw:layer="layout" svg:width="0.316cm" svg:height="0.344cm" svg:x="4.493cm" svg:y="11.869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16cm" svg:height="0.344cm" svg:x="5.307cm" svg:y="11.869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5.694cm" svg:y="11.871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204cm" svg:height="0.6cm" svg:x="6.614cm" svg:y="11.673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3" draw:layer="layout" svg:width="0.362cm" svg:height="0.481cm" svg:x="6.909cm" svg:y="11.728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53cm" svg:height="0.472cm" svg:x="7.716cm" svg:y="11.737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096cm" svg:height="0.331cm" svg:x="8.666cm" svg:y="11.875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9.342cm" svg:y="11.737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9.753cm" svg:y="11.871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0.178cm" svg:y="11.869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0.55cm" svg:y="11.871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204cm" svg:height="0.6cm" svg:x="11.014cm" svg:y="11.673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3" draw:layer="layout" svg:width="0.096cm" svg:height="0.331cm" svg:x="11.914cm" svg:y="11.875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2.591cm" svg:y="11.737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3cm" svg:y="11.871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3.425cm" svg:y="11.869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3.797cm" svg:y="11.871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096cm" svg:height="0.331cm" svg:x="14.754cm" svg:y="11.875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44cm" svg:height="0.171cm" svg:x="15.036cm" svg:y="11.886cm" svg:viewBox="0 0 345 172" svg:d="m312 55c9 0 33 0 33-29 0-26-28-26-37-26h-268c-11 0-40 0-40 26 0 29 26 29 35 29zm-4 117c9 0 37 0 37-27 0-28-24-28-33-28h-277c-9 0-35 0-35 28 0 27 29 27 40 27z">
            <text:p/>
          </draw:path>
          <draw:path draw:style-name="gr3" draw:layer="layout" svg:width="0.316cm" svg:height="0.344cm" svg:x="2.872cm" svg:y="12.797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3.259cm" svg:y="12.799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8cm" svg:height="0.054cm" svg:x="3.683cm" svg:y="13.156cm" svg:viewBox="0 0 319 55" svg:d="m282 55c11 0 37 0 37-29 0-26-26-26-37-26h-245c-11 0-37 0-37 26 0 29 26 29 37 29z">
            <text:p/>
          </draw:path>
          <draw:path draw:style-name="gr3" draw:layer="layout" svg:width="0.292cm" svg:height="0.472cm" svg:x="4.106cm" svg:y="12.663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86cm" svg:height="0.338cm" svg:x="4.46cm" svg:y="12.799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27cm" svg:height="0.432cm" svg:x="4.876cm" svg:y="12.709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351cm" svg:height="0.338cm" svg:x="5.287cm" svg:y="12.799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5.714cm" svg:y="12.797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16cm" svg:height="0.472cm" svg:x="6.121cm" svg:y="12.665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096cm" svg:height="0.331cm" svg:x="7.041cm" svg:y="12.804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62cm" svg:height="0.481cm" svg:x="7.72cm" svg:y="12.654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8cm" svg:height="0.054cm" svg:x="8.554cm" svg:y="12.872cm" svg:viewBox="0 0 319 55" svg:d="m282 55c11 0 37 0 37-29 0-26-26-26-37-26h-245c-11 0-37 0-37 26 0 29 26 29 37 29z">
            <text:p/>
          </draw:path>
          <draw:path draw:style-name="gr3" draw:layer="layout" svg:width="0.318cm" svg:height="0.386cm" svg:x="8.959cm" svg:y="12.707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62cm" svg:height="0.481cm" svg:x="9.749cm" svg:y="12.654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4cm" svg:height="0.6cm" svg:x="10.585cm" svg:y="12.599cm" svg:viewBox="0 0 315 601" svg:d="m55 20c-4-7-11-20-29-20-15 0-26 13-26 26 0 7 2 16 4 20l258 535c4 6 9 20 26 20 16 0 27-14 27-27 0-6-3-15-5-20z">
            <text:p/>
          </draw:path>
          <draw:path draw:style-name="gr3" draw:layer="layout" svg:width="0.314cm" svg:height="0.6cm" svg:x="10.992cm" svg:y="12.599cm" svg:viewBox="0 0 315 601" svg:d="m310 46c5-13 5-13 5-20 0-13-11-26-27-26-17 0-22 11-26 22l-255 532c-7 14-7 14-7 20 0 13 11 27 26 27 18 0 22-11 29-22z">
            <text:p/>
          </draw:path>
          <draw:path draw:style-name="gr3" draw:layer="layout" svg:width="0.353cm" svg:height="0.472cm" svg:x="11.775cm" svg:y="12.665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054cm" svg:height="0.6cm" svg:x="2.192cm" svg:y="13.528cm" svg:viewBox="0 0 55 601" svg:d="m55 37c0-11 0-37-29-37-26 0-26 26-26 37v528c0 9 0 36 26 36 29 0 29-27 29-36z">
            <text:p/>
          </draw:path>
          <draw:path draw:style-name="gr3" draw:layer="layout" svg:width="0.316cm" svg:height="0.344cm" svg:x="2.872cm" svg:y="13.723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3.259cm" svg:y="13.726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8cm" svg:height="0.054cm" svg:x="3.683cm" svg:y="14.084cm" svg:viewBox="0 0 319 55" svg:d="m282 55c11 0 37 0 37-29 0-26-26-26-37-26h-245c-11 0-37 0-37 26 0 29 26 29 37 29z">
            <text:p/>
          </draw:path>
          <draw:path draw:style-name="gr3" draw:layer="layout" svg:width="0.292cm" svg:height="0.472cm" svg:x="4.106cm" svg:y="13.591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86cm" svg:height="0.338cm" svg:x="4.46cm" svg:y="13.726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27cm" svg:height="0.432cm" svg:x="4.876cm" svg:y="13.635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351cm" svg:height="0.338cm" svg:x="5.287cm" svg:y="13.726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5.714cm" svg:y="13.723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6.099cm" svg:y="13.726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096cm" svg:height="0.331cm" svg:x="7.041cm" svg:y="13.732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3cm" svg:height="0.472cm" svg:x="7.716cm" svg:y="13.591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18cm" svg:height="0.054cm" svg:x="8.554cm" svg:y="13.8cm" svg:viewBox="0 0 319 55" svg:d="m282 55c11 0 37 0 37-29 0-26-26-26-37-26h-245c-11 0-37 0-37 26 0 29 26 29 37 29z">
            <text:p/>
          </draw:path>
          <draw:path draw:style-name="gr3" draw:layer="layout" svg:width="0.318cm" svg:height="0.386cm" svg:x="8.959cm" svg:y="13.635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62cm" svg:height="0.481cm" svg:x="9.749cm" svg:y="13.583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4cm" svg:height="0.6cm" svg:x="10.585cm" svg:y="13.528cm" svg:viewBox="0 0 315 601" svg:d="m55 20c-4-7-11-20-29-20-15 0-26 13-26 26 0 7 2 16 4 20l258 535c4 6 9 20 26 20 16 0 27-14 27-27 0-6-3-15-5-20z">
            <text:p/>
          </draw:path>
          <draw:path draw:style-name="gr3" draw:layer="layout" svg:width="0.314cm" svg:height="0.6cm" svg:x="10.992cm" svg:y="13.528cm" svg:viewBox="0 0 315 601" svg:d="m310 46c5-13 5-13 5-20 0-13-11-26-27-26-17 0-22 11-26 22l-255 532c-7 14-7 14-7 20 0 13 11 27 26 27 18 0 22-11 29-22z">
            <text:p/>
          </draw:path>
          <draw:path draw:style-name="gr3" draw:layer="layout" svg:width="0.353cm" svg:height="0.472cm" svg:x="11.775cm" svg:y="13.591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096cm" svg:height="0.096cm" svg:x="12.725cm" svg:y="13.968cm" svg:viewBox="0 0 97 97" svg:d="m97 48c0-28-24-48-49-48-28 0-48 24-48 48 0 29 24 49 48 49 29 0 49-24 49-49z">
            <text:p/>
          </draw:path>
          <draw:path draw:style-name="gr3" draw:layer="layout" svg:width="0.316cm" svg:height="0.344cm" svg:x="1.248cm" svg:y="15.58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1.635cm" svg:y="15.582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8cm" svg:height="0.054cm" svg:x="2.06cm" svg:y="15.939cm" svg:viewBox="0 0 319 55" svg:d="m282 55c11 0 37 0 37-29 0-26-26-26-37-26h-245c-11 0-37 0-37 26 0 29 26 29 37 29z">
            <text:p/>
          </draw:path>
          <draw:path draw:style-name="gr3" draw:layer="layout" svg:width="0.292cm" svg:height="0.472cm" svg:x="2.482cm" svg:y="15.446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86cm" svg:height="0.338cm" svg:x="2.836cm" svg:y="15.582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3.261cm" svg:y="15.448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096cm" svg:height="0.331cm" svg:x="3.389cm" svg:y="16.515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05cm" svg:height="0.476cm" svg:x="4.077cm" svg:y="16.37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3" draw:layer="layout" svg:width="0.316cm" svg:height="0.344cm" svg:x="4.495cm" svg:y="16.508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4.882cm" svg:y="16.511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62cm" svg:height="0.344cm" svg:x="5.305cm" svg:y="16.508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5.714cm" svg:y="16.376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16cm" svg:height="0.472cm" svg:x="6.121cm" svg:y="16.376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62cm" svg:height="0.481cm" svg:x="6.909cm" svg:y="16.365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53cm" svg:height="0.472cm" svg:x="7.716cm" svg:y="16.376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51cm" svg:height="0.472cm" svg:x="8.53cm" svg:y="16.376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096cm" svg:height="0.331cm" svg:x="9.478cm" svg:y="16.515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0.154cm" svg:y="16.376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0.565cm" svg:y="16.511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0.99cm" svg:y="16.508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1.361cm" svg:y="16.511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127cm" svg:height="0.204cm" svg:x="11.898cm" svg:y="16.75cm" svg:viewBox="0 0 128 205" svg:d="m79 95c-11 48-48 59-57 63-9 3-22 7-22 22 0 11 11 25 24 25 24 0 104-42 104-128 0-46-29-77-64-77-31 0-49 24-49 48 0 29 22 49 49 49 4 0 9 0 15-2z">
            <text:p/>
          </draw:path>
          <draw:path draw:style-name="gr3" draw:layer="layout" svg:width="0.204cm" svg:height="0.6cm" svg:x="12.703cm" svg:y="16.31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3" draw:layer="layout" svg:width="0.362cm" svg:height="0.481cm" svg:x="12.996cm" svg:y="16.365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8cm" svg:height="0.054cm" svg:x="13.832cm" svg:y="16.583cm" svg:viewBox="0 0 319 55" svg:d="m282 55c11 0 37 0 37-29 0-26-26-26-37-26h-245c-11 0-37 0-37 26 0 29 26 29 37 29z">
            <text:p/>
          </draw:path>
          <draw:path draw:style-name="gr3" draw:layer="layout" svg:width="0.318cm" svg:height="0.386cm" svg:x="14.237cm" svg:y="16.418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15.027cm" svg:y="16.376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204cm" svg:height="0.6cm" svg:x="15.48cm" svg:y="16.31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3" draw:layer="layout" svg:width="0.318cm" svg:height="0.054cm" svg:x="16.268cm" svg:y="16.583cm" svg:viewBox="0 0 319 55" svg:d="m282 55c11 0 37 0 37-29 0-26-26-26-37-26h-245c-11 0-37 0-37 26 0 29 26 29 37 29z">
            <text:p/>
          </draw:path>
          <draw:path draw:style-name="gr3" draw:layer="layout" svg:width="0.318cm" svg:height="0.386cm" svg:x="16.672cm" svg:y="16.418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204cm" svg:height="0.6cm" svg:x="17.574cm" svg:y="16.31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3" draw:layer="layout" svg:width="0.353cm" svg:height="0.472cm" svg:x="17.865cm" svg:y="16.376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18cm" svg:height="0.054cm" svg:x="18.703cm" svg:y="16.583cm" svg:viewBox="0 0 319 55" svg:d="m282 55c11 0 37 0 37-29 0-26-26-26-37-26h-245c-11 0-37 0-37 26 0 29 26 29 37 29z">
            <text:p/>
          </draw:path>
          <draw:path draw:style-name="gr3" draw:layer="layout" svg:width="0.318cm" svg:height="0.386cm" svg:x="19.108cm" svg:y="16.418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19.898cm" svg:y="16.376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204cm" svg:height="0.6cm" svg:x="20.351cm" svg:y="16.31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3" draw:layer="layout" svg:width="0.318cm" svg:height="0.054cm" svg:x="21.138cm" svg:y="16.583cm" svg:viewBox="0 0 319 55" svg:d="m282 55c11 0 37 0 37-29 0-26-26-26-37-26h-245c-11 0-37 0-37 26 0 29 26 29 37 29z">
            <text:p/>
          </draw:path>
          <draw:path draw:style-name="gr3" draw:layer="layout" svg:width="0.318cm" svg:height="0.386cm" svg:x="21.543cm" svg:y="16.418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62cm" svg:height="0.481cm" svg:x="22.333cm" svg:y="16.365cm" svg:viewBox="0 0 363 482" svg:d="m224 31c-8-31-19-31-41-31-25 0-36 0-42 29l-95 407c-11 0-28 0-33 0-9 4-13 13-13 22 0 24 20 24 33 24h79c13 0 33 0 33-24 0-22-15-22-44-22l18-82h125l18 82c-29 0-44 0-44 22 0 24 20 24 33 24h79c13 0 33 0 33-24 0-9-4-18-13-20-5-2-22-2-33-2zm-41 31v0l50 246h-103z">
            <text:p/>
          </draw:path>
          <draw:path draw:style-name="gr3" draw:layer="layout" svg:width="0.314cm" svg:height="0.6cm" svg:x="23.169cm" svg:y="16.31cm" svg:viewBox="0 0 315 601" svg:d="m55 20c-4-7-11-20-29-20-15 0-26 13-26 26 0 7 2 16 4 20l258 535c4 6 9 20 26 20 16 0 27-14 27-27 0-6-3-15-5-20z">
            <text:p/>
          </draw:path>
          <draw:path draw:style-name="gr3" draw:layer="layout" svg:width="0.314cm" svg:height="0.6cm" svg:x="23.576cm" svg:y="16.31cm" svg:viewBox="0 0 315 601" svg:d="m310 46c5-13 5-13 5-20 0-13-11-26-27-26-17 0-22 11-26 22l-255 532c-7 14-7 14-7 20 0 13 11 27 26 27 18 0 22-11 29-22z">
            <text:p/>
          </draw:path>
          <draw:path draw:style-name="gr3" draw:layer="layout" svg:width="0.353cm" svg:height="0.472cm" svg:x="24.359cm" svg:y="16.376cm" svg:viewBox="0 0 354 473" svg:d="m106 46h96c66 0 84 49 84 75 0 31-26 81-101 81h-79zm149 178c49-15 84-57 84-105 0-55-46-119-134-119h-174c-11 0-31 0-31 24 0 22 20 22 31 22h22v379h-22c-11 0-31 0-31 24s20 24 31 24h191c86 0 132-70 132-130 0-53-37-103-99-119zm-50 201h-99v-174h107c66 0 88 57 88 90 0 40-30 84-96 84z">
            <text:p/>
          </draw:path>
          <draw:path draw:style-name="gr3" draw:layer="layout" svg:width="0.318cm" svg:height="0.054cm" svg:x="25.197cm" svg:y="16.583cm" svg:viewBox="0 0 319 55" svg:d="m282 55c11 0 37 0 37-29 0-26-26-26-37-26h-245c-11 0-37 0-37 26 0 29 26 29 37 29z">
            <text:p/>
          </draw:path>
          <draw:path draw:style-name="gr3" draw:layer="layout" svg:width="0.318cm" svg:height="0.386cm" svg:x="25.604cm" svg:y="16.418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26.392cm" svg:y="16.376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ductive Constructions</text:p>
          </draw:text-box>
        </draw:frame>
        <draw:g>
          <svg:title>TexMaths</svg:title>
          <svg:desc>22§latex§\begin{verbatim}

Inductive False : Prop :=  .

False_ind
     : forall P : Prop, False -&gt; P

Inductive True : Prop :=  I : True .

True_ind
     : forall P : Prop, P -&gt; True -&gt; P
\end{verbatim}</svg:desc>
          <draw:polygon draw:style-name="gr2" draw:layer="layout" svg:width="15.425cm" svg:height="8.066cm" svg:x="6.287cm" svg:y="7.105cm" svg:viewBox="0 0 15426 8067" draw:points="7713,8067 0,8067 0,0 15426,0 15426,8067">
            <text:p/>
          </draw:polygon>
          <draw:path draw:style-name="gr3" draw:layer="layout" svg:width="0.283cm" svg:height="0.472cm" svg:x="6.349cm" svg:y="7.105cm" svg:viewBox="0 0 284 473" svg:d="m169 46h84c11 0 31 0 31-22 0-24-20-24-31-24h-222c-11 0-31 0-31 24 0 22 20 22 31 22h83v379h-83c-11 0-31 0-31 24s20 24 31 24h222c11 0 31 0 31-24s-20-24-31-24h-84z">
            <text:p/>
          </draw:path>
          <draw:path draw:style-name="gr3" draw:layer="layout" svg:width="0.386cm" svg:height="0.338cm" svg:x="6.703cm" svg:y="7.239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7.127cm" svg:y="7.105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386cm" svg:height="0.338cm" svg:x="7.515cm" svg:y="7.244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03cm" svg:height="0.344cm" svg:x="7.968cm" svg:y="7.237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3" draw:layer="layout" svg:width="0.327cm" svg:height="0.432cm" svg:x="8.335cm" svg:y="7.149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292cm" svg:height="0.472cm" svg:x="8.784cm" svg:y="7.105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66cm" svg:height="0.336cm" svg:x="9.147cm" svg:y="7.244cm" svg:viewBox="0 0 367 337" svg:d="m315 46h22c13 0 30 0 30-22 0-24-17-24-30-24h-91c-11 0-30 0-30 24 0 22 19 22 30 22h22l-83 251-86-251h22c11 0 31 0 31-22 0-24-18-24-31-24h-90c-13 0-31 0-31 24 0 22 20 22 31 22h24l88 264c9 27 24 27 42 27 13 0 31 0 39-27z">
            <text:p/>
          </draw:path>
          <draw:path draw:style-name="gr3" draw:layer="layout" svg:width="0.316cm" svg:height="0.344cm" svg:x="9.576cm" svg:y="7.237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55cm" svg:height="0.472cm" svg:x="10.368cm" svg:y="7.105cm" svg:viewBox="0 0 356 473" svg:d="m110 260h106c0 33 0 44 26 44s26-18 26-31v-73c0-15 0-31-26-31s-26 11-26 44h-106v-167h194v42c0 15 0 31 26 31s26-16 26-31v-57c0-22-4-31-30-31h-295c-11 0-31 0-31 24 0 22 20 22 31 22h26v379h-26c-11 0-31 0-31 24s20 24 31 24h121c11 0 31 0 31-24s-20-24-31-24h-42z">
            <text:p/>
          </draw:path>
          <draw:path draw:style-name="gr3" draw:layer="layout" svg:width="0.362cm" svg:height="0.344cm" svg:x="10.795cm" svg:y="7.237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11.204cm" svg:y="7.105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298cm" svg:height="0.344cm" svg:x="11.62cm" svg:y="7.237cm" svg:viewBox="0 0 299 345" svg:d="m174 143c-18-2-33-4-51-9-24-4-77-13-77-44 0-20 27-44 99-44 64 0 75 24 77 44 2 13 2 27 27 27 26 0 26-16 26-31v-55c0-11 0-31-22-31-20 0-22 11-24 15-33-15-68-15-82-15-129 0-147 64-147 90 0 73 81 86 152 97 37 7 101 15 101 57 0 29-29 53-99 53-37 0-81-9-99-68-4-13-9-22-29-22-26 0-26 15-26 31v74c0 14 0 33 24 33 7 0 18-2 29-30 37 28 77 30 99 30 123 0 147-63 147-101 0-81-99-97-125-101z">
            <text:p/>
          </draw:path>
          <draw:path draw:style-name="gr3" draw:layer="layout" svg:width="0.316cm" svg:height="0.344cm" svg:x="12.013cm" svg:y="7.237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096cm" svg:height="0.331cm" svg:x="12.937cm" svg:y="7.244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3.613cm" svg:y="7.105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4.024cm" svg:y="7.239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4.449cm" svg:y="7.237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4.821cm" svg:y="7.239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096cm" svg:height="0.331cm" svg:x="15.778cm" svg:y="7.244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44cm" svg:height="0.171cm" svg:x="16.059cm" svg:y="7.255cm" svg:viewBox="0 0 345 172" svg:d="m312 55c9 0 33 0 33-29 0-26-28-26-37-26h-268c-11 0-40 0-40 26 0 29 26 29 35 29zm-4 117c9 0 37 0 37-27 0-28-24-28-33-28h-277c-9 0-35 0-35 28 0 27 29 27 40 27z">
            <text:p/>
          </draw:path>
          <draw:path draw:style-name="gr3" draw:layer="layout" svg:width="0.096cm" svg:height="0.096cm" svg:x="17.401cm" svg:y="7.481cm" svg:viewBox="0 0 97 97" svg:d="m97 48c0-28-24-48-49-48-28 0-48 24-48 48 0 29 24 49 48 49 29 0 49-24 49-49z">
            <text:p/>
          </draw:path>
          <draw:path draw:style-name="gr3" draw:layer="layout" svg:width="0.355cm" svg:height="0.472cm" svg:x="6.309cm" svg:y="8.962cm" svg:viewBox="0 0 356 473" svg:d="m110 260h106c0 33 0 44 26 44s26-18 26-31v-73c0-15 0-31-26-31s-26 11-26 44h-106v-167h194v42c0 15 0 31 26 31s26-16 26-31v-57c0-22-4-31-30-31h-295c-11 0-31 0-31 24 0 22 20 22 31 22h26v379h-26c-11 0-31 0-31 24s20 24 31 24h121c11 0 31 0 31-24s-20-24-31-24h-42z">
            <text:p/>
          </draw:path>
          <draw:path draw:style-name="gr3" draw:layer="layout" svg:width="0.362cm" svg:height="0.344cm" svg:x="6.736cm" svg:y="9.094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7.143cm" svg:y="8.962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298cm" svg:height="0.344cm" svg:x="7.561cm" svg:y="9.094cm" svg:viewBox="0 0 299 345" svg:d="m174 143c-18-2-33-4-51-9-24-4-77-13-77-44 0-20 27-44 99-44 64 0 75 24 77 44 2 13 2 27 27 27 26 0 26-16 26-31v-55c0-11 0-31-22-31-20 0-22 11-24 15-33-15-68-15-82-15-129 0-147 64-147 90 0 73 81 86 152 97 37 7 101 15 101 57 0 29-29 53-99 53-37 0-81-9-99-68-4-13-9-22-29-22-26 0-26 15-26 31v74c0 14 0 33 24 33 7 0 18-2 29-30 37 28 77 30 99 30 123 0 147-63 147-101 0-81-99-97-125-101z">
            <text:p/>
          </draw:path>
          <draw:path draw:style-name="gr3" draw:layer="layout" svg:width="0.316cm" svg:height="0.344cm" svg:x="7.952cm" svg:y="9.094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18cm" svg:height="0.054cm" svg:x="8.359cm" svg:y="9.452cm" svg:viewBox="0 0 319 55" svg:d="m282 55c11 0 37 0 37-29 0-26-26-26-37-26h-245c-11 0-37 0-37 26 0 29 26 29 37 29z">
            <text:p/>
          </draw:path>
          <draw:path draw:style-name="gr3" draw:layer="layout" svg:width="0.292cm" svg:height="0.472cm" svg:x="8.784cm" svg:y="8.96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86cm" svg:height="0.338cm" svg:x="9.138cm" svg:y="9.096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9.563cm" svg:y="8.962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096cm" svg:height="0.331cm" svg:x="8.472cm" svg:y="10.029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05cm" svg:height="0.476cm" svg:x="9.16cm" svg:y="9.883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3" draw:layer="layout" svg:width="0.316cm" svg:height="0.344cm" svg:x="9.578cm" svg:y="10.0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9.965cm" svg:y="10.022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62cm" svg:height="0.344cm" svg:x="10.388cm" svg:y="10.02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10.797cm" svg:y="9.888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16cm" svg:height="0.472cm" svg:x="11.204cm" svg:y="9.888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51cm" svg:height="0.472cm" svg:x="11.989cm" svg:y="9.88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096cm" svg:height="0.331cm" svg:x="12.937cm" svg:y="10.029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3.613cm" svg:y="9.88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4.024cm" svg:y="10.022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4.449cm" svg:y="10.0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4.821cm" svg:y="10.022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127cm" svg:height="0.204cm" svg:x="15.357cm" svg:y="10.264cm" svg:viewBox="0 0 128 205" svg:d="m79 95c-11 48-48 59-57 63-9 3-22 7-22 22 0 11 11 25 24 25 24 0 104-42 104-128 0-46-29-77-64-77-31 0-49 24-49 48 0 29 22 49 49 49 4 0 9 0 15-2z">
            <text:p/>
          </draw:path>
          <draw:path draw:style-name="gr3" draw:layer="layout" svg:width="0.355cm" svg:height="0.472cm" svg:x="16.05cm" svg:y="9.888cm" svg:viewBox="0 0 356 473" svg:d="m110 260h106c0 33 0 44 26 44s26-18 26-31v-73c0-15 0-31-26-31s-26 11-26 44h-106v-167h194v42c0 15 0 31 26 31s26-16 26-31v-57c0-22-4-31-30-31h-295c-11 0-31 0-31 24 0 22 20 22 31 22h26v379h-26c-11 0-31 0-31 24s20 24 31 24h121c11 0 31 0 31-24s-20-24-31-24h-42z">
            <text:p/>
          </draw:path>
          <draw:path draw:style-name="gr3" draw:layer="layout" svg:width="0.362cm" svg:height="0.344cm" svg:x="16.477cm" svg:y="10.02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16.886cm" svg:y="9.888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298cm" svg:height="0.344cm" svg:x="17.302cm" svg:y="10.02cm" svg:viewBox="0 0 299 345" svg:d="m174 143c-18-2-33-4-51-9-24-4-77-13-77-44 0-20 27-44 99-44 64 0 75 24 77 44 2 13 2 27 27 27 26 0 26-16 26-31v-55c0-11 0-31-22-31-20 0-22 11-24 15-33-15-68-15-82-15-129 0-147 64-147 90 0 73 81 86 152 97 37 7 101 15 101 57 0 29-29 53-99 53-37 0-81-9-99-68-4-13-9-22-29-22-26 0-26 15-26 31v74c0 14 0 33 24 33 7 0 18-2 29-30 37 28 77 30 99 30 123 0 147-63 147-101 0-81-99-97-125-101z">
            <text:p/>
          </draw:path>
          <draw:path draw:style-name="gr3" draw:layer="layout" svg:width="0.316cm" svg:height="0.344cm" svg:x="17.696cm" svg:y="10.02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18cm" svg:height="0.054cm" svg:x="18.508cm" svg:y="10.097cm" svg:viewBox="0 0 319 55" svg:d="m282 55c11 0 37 0 37-29 0-26-26-26-37-26h-245c-11 0-37 0-37 26 0 29 26 29 37 29z">
            <text:p/>
          </draw:path>
          <draw:path draw:style-name="gr3" draw:layer="layout" svg:width="0.318cm" svg:height="0.386cm" svg:x="18.915cm" svg:y="9.932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19.702cm" svg:y="9.88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283cm" svg:height="0.472cm" svg:x="6.349cm" svg:y="11.745cm" svg:viewBox="0 0 284 473" svg:d="m169 46h84c11 0 31 0 31-22 0-24-20-24-31-24h-222c-11 0-31 0-31 24 0 22 20 22 31 22h83v379h-83c-11 0-31 0-31 24s20 24 31 24h222c11 0 31 0 31-24s-20-24-31-24h-84z">
            <text:p/>
          </draw:path>
          <draw:path draw:style-name="gr3" draw:layer="layout" svg:width="0.386cm" svg:height="0.338cm" svg:x="6.703cm" svg:y="11.879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7.127cm" svg:y="11.745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386cm" svg:height="0.338cm" svg:x="7.515cm" svg:y="11.883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03cm" svg:height="0.344cm" svg:x="7.968cm" svg:y="11.877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3" draw:layer="layout" svg:width="0.327cm" svg:height="0.432cm" svg:x="8.335cm" svg:y="11.789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292cm" svg:height="0.472cm" svg:x="8.784cm" svg:y="11.742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66cm" svg:height="0.336cm" svg:x="9.147cm" svg:y="11.883cm" svg:viewBox="0 0 367 337" svg:d="m315 46h22c13 0 30 0 30-22 0-24-17-24-30-24h-91c-11 0-30 0-30 24 0 22 19 22 30 22h22l-83 251-86-251h22c11 0 31 0 31-22 0-24-18-24-31-24h-90c-13 0-31 0-31 24 0 22 20 22 31 22h24l88 264c9 27 24 27 42 27 13 0 31 0 39-27z">
            <text:p/>
          </draw:path>
          <draw:path draw:style-name="gr3" draw:layer="layout" svg:width="0.316cm" svg:height="0.344cm" svg:x="9.576cm" svg:y="11.877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64cm" svg:height="0.472cm" svg:x="10.366cm" svg:y="11.745cm" svg:viewBox="0 0 365 473" svg:d="m209 46h103v42c0 15 0 31 27 31s26-16 26-31v-57c0-22-4-31-31-31h-303c-24 0-31 7-31 31v57c0 15 0 31 26 31s27-16 27-31v-42h103v379h-39c-14 0-31 0-31 24s17 24 31 24h134c11 0 31 0 31-24s-20-24-31-24h-42z">
            <text:p/>
          </draw:path>
          <draw:path draw:style-name="gr3" draw:layer="layout" svg:width="0.351cm" svg:height="0.338cm" svg:x="10.777cm" svg:y="11.879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86cm" svg:height="0.338cm" svg:x="11.166cm" svg:y="11.883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16cm" svg:height="0.344cm" svg:x="11.606cm" svg:y="11.877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096cm" svg:height="0.331cm" svg:x="12.53cm" svg:y="11.883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3.208cm" svg:y="11.745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3.619cm" svg:y="11.879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4.044cm" svg:y="11.877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4.416cm" svg:y="11.879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096cm" svg:height="0.331cm" svg:x="15.373cm" svg:y="11.883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44cm" svg:height="0.171cm" svg:x="15.652cm" svg:y="11.894cm" svg:viewBox="0 0 345 172" svg:d="m312 55c9 0 33 0 33-29 0-26-28-26-37-26h-268c-11 0-40 0-40 26 0 29 26 29 35 29zm-4 117c9 0 37 0 37-27 0-28-24-28-33-28h-277c-9 0-35 0-35 28 0 27 29 27 40 27z">
            <text:p/>
          </draw:path>
          <draw:path draw:style-name="gr3" draw:layer="layout" svg:width="0.283cm" svg:height="0.472cm" svg:x="16.902cm" svg:y="11.745cm" svg:viewBox="0 0 284 473" svg:d="m169 46h84c11 0 31 0 31-22 0-24-20-24-31-24h-222c-11 0-31 0-31 24 0 22 20 22 31 22h83v379h-83c-11 0-31 0-31 24s20 24 31 24h222c11 0 31 0 31-24s-20-24-31-24h-84z">
            <text:p/>
          </draw:path>
          <draw:path draw:style-name="gr3" draw:layer="layout" svg:width="0.096cm" svg:height="0.331cm" svg:x="17.808cm" svg:y="11.883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64cm" svg:height="0.472cm" svg:x="18.486cm" svg:y="11.745cm" svg:viewBox="0 0 365 473" svg:d="m209 46h103v42c0 15 0 31 27 31s26-16 26-31v-57c0-22-4-31-31-31h-303c-24 0-31 7-31 31v57c0 15 0 31 26 31s27-16 27-31v-42h103v379h-39c-14 0-31 0-31 24s17 24 31 24h134c11 0 31 0 31-24s-20-24-31-24h-42z">
            <text:p/>
          </draw:path>
          <draw:path draw:style-name="gr3" draw:layer="layout" svg:width="0.351cm" svg:height="0.338cm" svg:x="18.895cm" svg:y="11.879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86cm" svg:height="0.338cm" svg:x="19.286cm" svg:y="11.883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16cm" svg:height="0.344cm" svg:x="19.724cm" svg:y="11.877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096cm" svg:height="0.096cm" svg:x="20.648cm" svg:y="12.121cm" svg:viewBox="0 0 97 97" svg:d="m97 48c0-28-24-48-49-48-28 0-48 24-48 48 0 29 24 49 48 49 29 0 49-24 49-49z">
            <text:p/>
          </draw:path>
          <draw:path draw:style-name="gr3" draw:layer="layout" svg:width="0.364cm" svg:height="0.472cm" svg:x="6.307cm" svg:y="13.599cm" svg:viewBox="0 0 365 473" svg:d="m209 46h103v42c0 15 0 31 27 31s26-16 26-31v-57c0-22-4-31-31-31h-303c-24 0-31 7-31 31v57c0 15 0 31 26 31s27-16 27-31v-42h103v379h-39c-14 0-31 0-31 24s17 24 31 24h134c11 0 31 0 31-24s-20-24-31-24h-42z">
            <text:p/>
          </draw:path>
          <draw:path draw:style-name="gr3" draw:layer="layout" svg:width="0.351cm" svg:height="0.338cm" svg:x="6.718cm" svg:y="13.733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86cm" svg:height="0.338cm" svg:x="7.108cm" svg:y="13.74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16cm" svg:height="0.344cm" svg:x="7.548cm" svg:y="13.731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18cm" svg:height="0.054cm" svg:x="7.955cm" svg:y="14.092cm" svg:viewBox="0 0 319 55" svg:d="m282 55c11 0 37 0 37-29 0-26-26-26-37-26h-245c-11 0-37 0-37 26 0 29 26 29 37 29z">
            <text:p/>
          </draw:path>
          <draw:path draw:style-name="gr3" draw:layer="layout" svg:width="0.292cm" svg:height="0.472cm" svg:x="8.377cm" svg:y="13.599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86cm" svg:height="0.338cm" svg:x="8.731cm" svg:y="13.733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9.156cm" svg:y="13.599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096cm" svg:height="0.331cm" svg:x="8.472cm" svg:y="14.666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05cm" svg:height="0.476cm" svg:x="9.16cm" svg:y="14.523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3" draw:layer="layout" svg:width="0.316cm" svg:height="0.344cm" svg:x="9.578cm" svg:y="14.659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9.965cm" svg:y="14.662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62cm" svg:height="0.344cm" svg:x="10.388cm" svg:y="14.659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10.797cm" svg:y="14.527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16cm" svg:height="0.472cm" svg:x="11.204cm" svg:y="14.527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51cm" svg:height="0.472cm" svg:x="11.989cm" svg:y="14.527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096cm" svg:height="0.331cm" svg:x="12.937cm" svg:y="14.666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51cm" svg:height="0.472cm" svg:x="13.613cm" svg:y="14.527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4.024cm" svg:y="14.662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4.449cm" svg:y="14.659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4.821cm" svg:y="14.662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127cm" svg:height="0.204cm" svg:x="15.357cm" svg:y="14.904cm" svg:viewBox="0 0 128 205" svg:d="m79 95c-11 48-48 59-57 63-9 3-22 7-22 22 0 11 11 25 24 25 24 0 104-42 104-128 0-46-29-77-64-77-31 0-49 24-49 48 0 29 22 49 49 49 4 0 9 0 15-2z">
            <text:p/>
          </draw:path>
          <draw:path draw:style-name="gr3" draw:layer="layout" svg:width="0.351cm" svg:height="0.472cm" svg:x="16.048cm" svg:y="14.527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18cm" svg:height="0.054cm" svg:x="16.884cm" svg:y="14.736cm" svg:viewBox="0 0 319 55" svg:d="m282 55c11 0 37 0 37-29 0-26-26-26-37-26h-245c-11 0-37 0-37 26 0 29 26 29 37 29z">
            <text:p/>
          </draw:path>
          <draw:path draw:style-name="gr3" draw:layer="layout" svg:width="0.318cm" svg:height="0.386cm" svg:x="17.291cm" svg:y="14.569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64cm" svg:height="0.472cm" svg:x="18.079cm" svg:y="14.527cm" svg:viewBox="0 0 365 473" svg:d="m209 46h103v42c0 15 0 31 27 31s26-16 26-31v-57c0-22-4-31-31-31h-303c-24 0-31 7-31 31v57c0 15 0 31 26 31s27-16 27-31v-42h103v379h-39c-14 0-31 0-31 24s17 24 31 24h134c11 0 31 0 31-24s-20-24-31-24h-42z">
            <text:p/>
          </draw:path>
          <draw:path draw:style-name="gr3" draw:layer="layout" svg:width="0.351cm" svg:height="0.338cm" svg:x="18.49cm" svg:y="14.662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86cm" svg:height="0.338cm" svg:x="18.879cm" svg:y="14.666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16cm" svg:height="0.344cm" svg:x="19.319cm" svg:y="14.659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18cm" svg:height="0.054cm" svg:x="20.131cm" svg:y="14.736cm" svg:viewBox="0 0 319 55" svg:d="m282 55c11 0 37 0 37-29 0-26-26-26-37-26h-245c-11 0-37 0-37 26 0 29 26 29 37 29z">
            <text:p/>
          </draw:path>
          <draw:path draw:style-name="gr3" draw:layer="layout" svg:width="0.318cm" svg:height="0.386cm" svg:x="20.538cm" svg:y="14.569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21.326cm" svg:y="14.527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Generated Induction Principles</text:p>
          </draw:text-box>
        </draw:frame>
        <draw:g>
          <svg:title>TexMaths</svg:title>
          <svg:desc>24§latex§The inductive principles generated by Coq are by no means ``magic''.

\vspace{5mm}
Suppose an \verb+Inductive+ definition is defining $X$.
Each line in such a definition correspond to an inference rule.
Let $\Reg$ be the set of all such rules.
Then, the $\Regh$ induced operator is a monotonic function,
and $X$ is defined to be the least fixed point of $\Regh$.

\vspace{5mm}
Hence, the usual induction principle can be applied to $X$.
That is, if $Y$ is a prefixed point of $\Regh$, then $Y \sqsubseteq X$ .

</svg:desc>
          <draw:polygon draw:style-name="gr2" draw:layer="layout" svg:width="21.599cm" svg:height="11.245cm" svg:x="3.2cm" svg:y="5.715cm" svg:viewBox="0 0 21600 11246" draw:points="10800,11246 0,11246 0,0 21600,0 21600,11246">
            <text:p/>
          </draw:polygon>
          <draw:path draw:style-name="gr3" draw:layer="layout" svg:width="0.546cm" svg:height="0.57cm" svg:x="3.231cm" svg:y="5.729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424cm" svg:height="0.585cm" svg:x="3.836cm" svg:y="5.71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4.302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4.914cm" svg:y="5.7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5.146cm" svg:y="5.9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5.617cm" svg:y="5.71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6.082cm" svg:y="5.9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6.553cm" svg:y="5.9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6.915cm" svg:y="5.7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7.256cm" svg:y="5.7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2cm" svg:height="0.371cm" svg:x="7.479cm" svg:y="5.9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7.906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8.514cm" svg:y="5.92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8.984cm" svg:y="5.9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9.318cm" svg:y="5.7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9.55cm" svg:y="5.9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0.021cm" svg:y="5.9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10.395cm" svg:y="5.7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4cm" svg:height="0.537cm" svg:x="10.626cm" svg:y="5.92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186cm" svg:height="0.585cm" svg:x="11.098cm" svg:y="5.715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11.329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1.708cm" svg:y="5.9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5cm" svg:height="0.556cm" svg:x="12.27cm" svg:y="5.91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325cm" svg:height="0.385cm" svg:x="12.69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3.069cm" svg:y="5.9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3.534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909cm" svg:y="5.9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4.25cm" svg:y="5.9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14.653cm" svg:y="5.7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4.989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5.368cm" svg:y="5.71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14cm" svg:height="0.594cm" svg:x="16.064cm" svg:y="5.71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412cm" svg:height="0.537cm" svg:x="16.501cm" svg:y="5.93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513cm" svg:height="0.613cm" svg:x="17.211cm" svg:y="5.705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373cm" svg:height="0.385cm" svg:x="17.797cm" svg:y="5.9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18.246cm" svg:y="5.928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3" draw:layer="layout" svg:width="0.381cm" svg:height="0.385cm" svg:x="18.93cm" svg:y="5.9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82cm" svg:height="0.371cm" svg:x="19.34cm" svg:y="5.9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9.671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0.278cm" svg:y="5.71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412cm" svg:height="0.537cm" svg:x="20.715cm" svg:y="5.93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424cm" svg:height="0.371cm" svg:x="21.404cm" svg:y="5.9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21.87cm" svg:y="5.9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22.527cm" svg:y="5.9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3.226cm" svg:y="5.9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23.612cm" svg:y="5.9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24.025cm" svg:y="5.9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24.495cm" svg:y="5.9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251cm" svg:x="3.327cm" svg:y="6.727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657cm" svg:height="0.371cm" svg:x="3.649cm" svg:y="6.9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4.359cm" svg:y="6.9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385cm" svg:height="0.556cm" svg:x="4.77cm" svg:y="6.931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179cm" svg:height="0.563cm" svg:x="5.197cm" svg:y="6.7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5.432cm" svg:y="6.9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251cm" svg:x="5.806cm" svg:y="6.727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088cm" svg:height="0.088cm" svg:x="6.272cm" svg:y="7.224cm" svg:viewBox="0 0 89 89" svg:d="m89 46c0-27-19-46-43-46-27 0-46 19-46 46 0 24 19 43 46 43 24 0 43-19 43-43z">
            <text:p/>
          </draw:path>
          <draw:path draw:style-name="gr3" draw:layer="layout" svg:width="0.373cm" svg:height="0.611cm" svg:x="3.248cm" svg:y="8.93cm" svg:viewBox="0 0 374 612" svg:d="m247 266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19 10 19 4 0 7 0 12-10 0 0 2-2 31-48 26 29 79 58 153 58 101 0 168-82 168-175 0-84-55-154-127-171z">
            <text:p/>
          </draw:path>
          <draw:path draw:style-name="gr3" draw:layer="layout" svg:width="0.424cm" svg:height="0.381cm" svg:x="3.697cm" svg:y="9.1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14cm" svg:height="0.537cm" svg:x="4.16cm" svg:y="9.15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14cm" svg:height="0.537cm" svg:x="4.63cm" svg:y="9.15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5.122cm" svg:y="9.14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5.547cm" svg:y="9.14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5.876cm" svg:y="9.14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6.572cm" svg:y="9.14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6.985cm" svg:y="9.1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09cm" svg:height="0.515cm" svg:x="7.803cm" svg:y="9.01cm" svg:viewBox="0 0 310 516" svg:d="m185 50h91c12 0 34 0 34-24 0-26-22-26-34-26h-242c-12 0-34 0-34 26 0 24 22 24 34 24h91v413h-91c-12 0-34 0-34 27s22 26 34 26h242c12 0 34 0 34-26s-22-27-34-27h-91z">
            <text:p/>
          </draw:path>
          <draw:path draw:style-name="gr3" draw:layer="layout" svg:width="0.421cm" svg:height="0.369cm" svg:x="8.19cm" svg:y="9.156cm" svg:viewBox="0 0 422 370" svg:d="m130 46c0-29 0-41-34-41h-62c-12 0-34 0-34 26s22 27 34 27h38v259h-38c-12 0-34 0-34 26s22 27 34 27h134c12 0 34 0 34-27s-22-26-34-26h-38v-149c0-84 62-118 105-118 46 0 58 24 58 75v192h-34c-14 0-36 0-36 26s24 27 36 27h130c12 0 33 0 33-27s-21-26-36-26h-36v-195c0-86-43-122-110-122-55 0-94 29-110 46z">
            <text:p/>
          </draw:path>
          <draw:path draw:style-name="gr3" draw:layer="layout" svg:width="0.4cm" svg:height="0.52cm" svg:x="8.653cm" svg:y="9.01cm" svg:viewBox="0 0 401 521" svg:d="m271 473c0 31 0 43 34 43h62c15 0 34 0 34-26s-22-27-34-27h-38v-429c0-24-5-34-34-34h-60c-14 0-36 0-36 26 0 24 22 24 34 24h38v135c-26-24-62-39-98-39-91 0-173 82-173 188s77 187 166 187c48 0 81-24 105-48zm0-180v60c0 45-38 115-103 115-60 0-110-60-110-134 0-82 60-135 117-135 55 0 96 46 96 94z">
            <text:p/>
          </draw:path>
          <draw:path draw:style-name="gr3" draw:layer="layout" svg:width="0.421cm" svg:height="0.369cm" svg:x="9.075cm" svg:y="9.161cm" svg:viewBox="0 0 422 370" svg:d="m293 336c0 26 17 26 33 26h60c15 0 36 0 36-24 0-26-21-26-33-26h-39v-278c0-24-4-34-33-34h-63c-12 0-33 0-33 26 0 24 21 24 33 24h39v180c0 77-70 87-96 87-67 0-67-27-67-55v-228c0-24-5-34-34-34h-62c-12 0-34 0-34 26 0 24 22 24 34 24h38v216c0 82 58 104 120 104 34 0 70-10 101-34z">
            <text:p/>
          </draw:path>
          <draw:path draw:style-name="gr3" draw:layer="layout" svg:width="0.33cm" svg:height="0.376cm" svg:x="9.57cm" svg:y="9.154cm" svg:viewBox="0 0 331 377" svg:d="m331 278c0-24-24-24-29-24-14 0-21 3-28 20-5 12-22 50-84 50-70 0-132-58-132-134 0-41 24-140 139-140 17 0 50 0 50 10 0 29 17 41 36 41 22 0 39-15 39-39 0-62-89-62-125-62-147 0-197 115-197 190 0 100 79 187 185 187 117 0 146-84 146-99z">
            <text:p/>
          </draw:path>
          <draw:path draw:style-name="gr3" draw:layer="layout" svg:width="0.357cm" svg:height="0.472cm" svg:x="9.973cm" svg:y="9.058cm" svg:viewBox="0 0 358 473" svg:d="m166 156h139c12 0 33 0 33-26s-19-27-33-27h-139v-69c0-15 0-34-29-34s-29 17-29 34v69h-74c-12 0-34 0-34 27s22 26 34 26h74v204c0 82 58 113 120 113s130-36 130-113c0-14 0-31-29-31s-29 17-29 31c-2 53-50 60-70 60-64 0-64-43-64-65z">
            <text:p/>
          </draw:path>
          <draw:path draw:style-name="gr3" draw:layer="layout" svg:width="0.318cm" svg:height="0.515cm" svg:x="10.46cm" svg:y="9.007cm" svg:viewBox="0 0 319 516" svg:d="m194 187c0-26-4-33-33-33h-120c-12 0-34 0-34 24 0 26 22 26 34 26h96v262h-103c-12 0-34 0-34 26 0 24 22 24 34 24h249c12 0 36 0 36-24 0-26-24-26-36-26h-89zm0-144c0-24-19-43-40-43-24 0-44 19-44 43 0 22 20 41 44 41 21 0 40-19 40-41z">
            <text:p/>
          </draw:path>
          <draw:path draw:style-name="gr3" draw:layer="layout" svg:width="0.4cm" svg:height="0.366cm" svg:x="10.858cm" svg:y="9.161cm" svg:viewBox="0 0 401 367" svg:d="m343 50h24c15 0 34 0 34-24 0-26-19-26-34-26h-98c-12 0-34 0-34 26 0 24 19 24 34 24h24l-91 274-94-274h24c12 0 34 0 34-24 0-26-20-26-34-26h-98c-15 0-34 0-34 26 0 24 22 24 34 24h26l96 288c10 29 26 29 46 29 14 0 33 0 43-29z">
            <text:p/>
          </draw:path>
          <draw:path draw:style-name="gr3" draw:layer="layout" svg:width="0.345cm" svg:height="0.376cm" svg:x="11.326cm" svg:y="9.154cm" svg:viewBox="0 0 346 377" svg:d="m312 211c17 0 34 0 34-31 0-98-56-180-164-180-100 0-182 84-182 187s84 190 194 190 152-77 152-99c0-24-24-24-32-24-14 0-21 5-26 20-19 43-65 50-89 50-62 0-125-41-139-113zm-252-53c12-60 62-108 122-108 44 0 96 22 104 108z">
            <text:p/>
          </draw:path>
          <draw:path draw:style-name="gr3" draw:layer="layout" svg:width="0.414cm" svg:height="0.594cm" svg:x="12.061cm" svg:y="8.9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2.524cm" svg:y="9.14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12.898cm" svg:y="8.9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13.371cm" svg:y="9.1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3.842cm" svg:y="8.9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14.062cm" svg:y="9.0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403cm" svg:y="8.9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4.634cm" svg:y="9.14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058cm" svg:y="9.1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5.838cm" svg:y="8.9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6.071cm" svg:y="9.14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94cm" svg:x="16.717cm" svg:y="8.9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7.18cm" svg:y="9.14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17.554cm" svg:y="8.9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18.027cm" svg:y="9.1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8.495cm" svg:y="8.9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8.728cm" svg:y="9.1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19.194cm" svg:y="9.142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3" draw:layer="layout" svg:width="0.695cm" svg:height="0.575cm" svg:x="19.926cm" svg:y="8.95cm" svg:viewBox="0 0 696 576" svg:d="m386 230-72-168c-2-7-2-12-2-12 0-4 14-21 48-24 10 0 17-2 17-16 0-10-10-10-12-10-34 0-70 2-106 2-21 0-74-2-93-2-8 0-17 0-17 17 0 9 9 9 19 9 50 0 55 8 65 27l98 235-177 192-12 10c-41 43-80 57-123 60-12 0-19 0-19 16 0 3 0 10 12 10 24 0 53-2 79-2 31 0 63 2 94 2 5 0 14 0 14-17 0-9-7-9-9-9-8 0-34-3-34-27 0-12 12-26 24-38l84-91 77-82 84 202c5 9 5 9 5 12 0 7-15 21-48 24-10 0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3" draw:layer="layout" svg:width="0.088cm" svg:height="0.088cm" svg:x="20.739cm" svg:y="9.434cm" svg:viewBox="0 0 89 89" svg:d="m89 46c0-27-19-46-43-46-27 0-46 19-46 46 0 24 19 43 46 43 24 0 43-19 43-43z">
            <text:p/>
          </draw:path>
          <draw:path draw:style-name="gr3" draw:layer="layout" svg:width="0.522cm" svg:height="0.573cm" svg:x="21.39cm" svg:y="8.952cm" svg:viewBox="0 0 523 574" svg:d="m86 509c0 29-2 38-67 38h-19v27h487l36-219h-21c-22 130-41 192-188 192h-110c-41 0-43-5-43-33v-226h77c81 0 91 26 91 98h21v-223h-21c0 72-10 99-91 99h-77v-202c0-29 2-34 43-34h108c130 0 151 46 166 164h21l-24-190h-475v26h19c65 0 67 10 67 39z">
            <text:p/>
          </draw:path>
          <draw:path draw:style-name="gr3" draw:layer="layout" svg:width="0.381cm" svg:height="0.385cm" svg:x="21.973cm" svg:y="9.14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321cm" svg:height="0.385cm" svg:x="22.386cm" svg:y="9.14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22.736cm" svg:y="8.9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86cm" svg:height="0.585cm" svg:x="23.516cm" svg:y="8.94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23.751cm" svg:y="8.9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23.984cm" svg:y="9.1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4.45cm" svg:y="9.14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3.229cm" svg:y="9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3.462cm" svg:y="10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4.21cm" svg:y="10.1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4.542cm" svg:y="10.1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5.012cm" svg:y="10.1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5.362cm" svg:y="9.9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6.118cm" svg:y="10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94cm" svg:x="6.812cm" svg:y="9.9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7.275cm" svg:y="10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7.65cm" svg:y="9.94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8.122cm" svg:y="10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8.59cm" svg:y="9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63cm" svg:height="0.527cm" svg:x="8.814cm" svg:y="10.0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9.154cm" svg:y="9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9.382cm" svg:y="10.1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9.81cm" svg:y="10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0.558cm" svg:y="10.1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0.928cm" svg:y="10.1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1.35cm" svg:y="10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1.679cm" svg:y="10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01cm" svg:y="10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39cm" svg:y="10.1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2.718cm" svg:y="10.1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13.21cm" svg:y="10.1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3.635cm" svg:y="10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4.106cm" svg:y="9.9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63cm" svg:height="0.527cm" svg:x="14.84cm" svg:y="10.0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5.176cm" svg:y="10.1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15.889cm" svg:y="10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16.302cm" svg:y="10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7.05cm" svg:y="9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7.283cm" svg:y="10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3cm" svg:height="0.594cm" svg:x="17.751cm" svg:y="9.9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25cm" svg:height="0.385cm" svg:x="18.006cm" svg:y="10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8.38cm" svg:y="10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8.711cm" svg:y="10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9.09cm" svg:y="10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9.561cm" svg:y="10.1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9.93cm" svg:y="10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0.583cm" svg:y="10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20.917cm" svg:y="10.1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21.387cm" svg:y="9.95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21.618cm" svg:y="10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22.04cm" svg:y="10.447cm" svg:viewBox="0 0 89 89" svg:d="m89 46c0-27-19-46-43-46-27 0-46 19-46 46 0 24 19 43 46 43 24 0 43-19 43-43z">
            <text:p/>
          </draw:path>
          <draw:path draw:style-name="gr3" draw:layer="layout" svg:width="0.462cm" svg:height="0.575cm" svg:x="22.604cm" svg:y="9.96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3" draw:layer="layout" svg:width="0.325cm" svg:height="0.385cm" svg:x="23.127cm" svg:y="10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3.494cm" svg:y="10.0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688cm" svg:height="0.594cm" svg:x="24.104cm" svg:y="9.96cm" svg:viewBox="0 0 689 595" svg:d="m324 46c161 0 204 40 204 96 0 50-41 153-180 158-41 0-70 31-70 41 0 5 3 5 5 5 36 4 53 21 96 122 39 89 60 127 111 127 100 0 199-103 199-122 0-7-7-7-10-7-9 0-43 12-60 36-14 21-33 45-74 45-43 0-70-60-99-125-16-40-31-72-52-96 122-45 206-134 206-220 0-106-142-106-269-106-84 0-132 0-204 31-113 48-127 120-127 125s2 7 10 7c12 0 31-12 38-14 17-12 19-19 26-34 10-33 34-65 142-69-5 52-12 129-41 254-24 94-55 187-91 276-5 10-5 12-5 12 0 7 7 7 10 7 17 0 50-21 60-36 2-5 110-242 134-513z">
            <text:p/>
          </draw:path>
          <draw:path draw:style-name="gr3" draw:layer="layout" svg:width="0.414cm" svg:height="0.594cm" svg:x="3.224cm" svg:y="10.96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3.716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4.376cm" svg:y="11.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4.714cm" svg:y="10.9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5.18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5.852cm" svg:y="11.1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6.181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6.548cm" svg:y="11.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7.174cm" svg:y="11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7.602cm" svg:y="10.95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8.158cm" svg:y="11.1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8.574cm" svg:y="10.963cm" svg:viewBox="0 0 187 586" svg:d="m122 0-122 10v26c60 0 65 5 65 46v439c0 38-7 38-65 38v27c29 0 72-3 94-3s62 3 93 3v-27c-57 0-65 0-65-38z">
            <text:p/>
          </draw:path>
          <draw:path draw:style-name="gr3" draw:layer="layout" svg:width="0.186cm" svg:height="0.585cm" svg:x="8.809cm" svg:y="10.963cm" svg:viewBox="0 0 187 586" svg:d="m122 0-122 10v26c60 0 65 5 65 46v439c0 38-7 38-65 38v27c29 0 72-3 94-3s62 3 93 3v-27c-57 0-65 0-65-38z">
            <text:p/>
          </draw:path>
          <draw:path draw:style-name="gr3" draw:layer="layout" svg:width="0.275cm" svg:height="0.385cm" svg:x="9.334cm" svg:y="11.1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9.666cm" svg:y="11.1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0.136cm" svg:y="11.1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0.486cm" svg:y="10.9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282cm" svg:height="0.371cm" svg:x="11.245cm" svg:y="11.1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11.578cm" svg:y="11.1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12.049cm" svg:y="10.963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12.277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656cm" svg:y="11.1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88cm" svg:height="0.088cm" svg:x="13.035cm" svg:y="11.46cm" svg:viewBox="0 0 89 89" svg:d="m89 46c0-27-19-46-43-46-27 0-46 19-46 46 0 24 19 43 46 43 24 0 43-19 43-43z">
            <text:p/>
          </draw:path>
          <draw:path draw:style-name="gr3" draw:layer="layout" svg:width="0.546cm" svg:height="0.57cm" svg:x="13.635cm" svg:y="10.978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424cm" svg:height="0.585cm" svg:x="14.242cm" svg:y="10.9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4.706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5.085cm" svg:y="11.1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097cm" svg:height="0.251cm" svg:x="15.598cm" svg:y="11.4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63cm" svg:height="0.527cm" svg:x="16.071cm" svg:y="11.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6.412cm" svg:y="10.9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6.878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olygon draw:style-name="gr3" draw:layer="layout" svg:width="0.225cm" svg:height="0.129cm" svg:x="17.835cm" svg:y="10.75cm" svg:viewBox="0 0 226 130" draw:points="113,0 0,115 14,130 113,43 211,130 226,115">
            <text:p/>
          </draw:polygon>
          <draw:path draw:style-name="gr3" draw:layer="layout" svg:width="0.688cm" svg:height="0.594cm" svg:x="17.538cm" svg:y="10.973cm" svg:viewBox="0 0 689 595" svg:d="m324 46c161 0 204 40 204 96 0 50-41 153-180 158-41 0-70 31-70 41 0 5 3 5 5 5 36 4 53 21 96 122 39 89 60 127 111 127 100 0 199-103 199-122 0-7-7-7-10-7-9 0-43 12-60 36-14 21-33 45-74 45-43 0-70-60-99-125-16-40-31-72-52-96 122-45 206-134 206-220 0-106-142-106-269-106-84 0-132 0-204 31-113 48-127 120-127 125s2 7 10 7c12 0 31-12 38-14 17-12 19-19 26-34 10-33 34-65 142-69-5 52-12 129-41 254-24 94-55 187-91 276-5 10-5 12-5 12 0 7 7 7 10 7 17 0 50-21 60-36 2-5 110-242 134-513z">
            <text:p/>
          </draw:path>
          <draw:path draw:style-name="gr3" draw:layer="layout" svg:width="0.179cm" svg:height="0.563cm" svg:x="18.555cm" svg:y="10.9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8.79cm" svg:y="11.1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9.258cm" svg:y="10.96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9.726cm" svg:y="11.1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20.197cm" svg:y="11.1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20.566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0.946cm" svg:y="10.96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21.702cm" svg:y="11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22.124cm" svg:y="11.1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25cm" svg:height="0.385cm" svg:x="22.616cm" svg:y="11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2.99cm" svg:y="11.1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23.334cm" svg:y="11.1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23.737cm" svg:y="11.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4.07cm" svg:y="11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4.493cm" svg:y="11.1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3.229cm" svg:y="11.9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3.462cm" svg:y="12.18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4.138cm" svg:y="12.1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657cm" svg:height="0.371cm" svg:x="4.89cm" svg:y="12.1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5.588cm" svg:y="12.18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6.013cm" svg:y="12.1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6.478cm" svg:y="12.18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6.894cm" svg:y="12.0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7.23cm" svg:y="12.18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654cm" svg:y="12.1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8.122cm" svg:y="11.9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1cm" svg:height="0.385cm" svg:x="8.358cm" svg:y="12.18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73cm" svg:height="0.594cm" svg:x="9.068cm" svg:y="11.96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9.325cm" svg:y="12.18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9.795cm" svg:y="12.1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0.266cm" svg:y="12.18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0.628cm" svg:y="12.0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0.966cm" svg:y="11.9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1.197cm" svg:y="12.18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622cm" svg:y="12.1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097cm" svg:height="0.251cm" svg:x="12.135cm" svg:y="12.47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81cm" svg:height="0.385cm" svg:x="12.685cm" svg:y="12.1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13.098cm" svg:y="12.1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3.568cm" svg:y="11.97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695cm" svg:height="0.575cm" svg:x="14.367cm" svg:y="11.986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3" draw:layer="layout" svg:width="0.179cm" svg:height="0.563cm" svg:x="15.474cm" svg:y="11.9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15.709cm" svg:y="12.18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94cm" svg:x="16.378cm" svg:y="11.97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6.842cm" svg:y="12.18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17.216cm" svg:y="11.96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17.689cm" svg:y="12.1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8.154cm" svg:y="12.18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8.534cm" svg:y="11.97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63cm" svg:height="0.527cm" svg:x="19.326cm" svg:y="12.0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9.662cm" svg:y="12.18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20.42cm" svg:y="11.976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20.912cm" svg:y="12.18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1.615cm" svg:y="12.0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21.956cm" svg:y="11.97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22.422cm" svg:y="12.18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3.137cm" svg:y="11.976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23.367cm" svg:y="12.18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23.754cm" svg:y="12.1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75cm" svg:height="0.385cm" svg:x="24.166cm" svg:y="12.18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4.488cm" svg:y="12.0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1cm" svg:height="0.594cm" svg:x="3.222cm" svg:y="12.979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61cm" svg:x="3.678cm" svg:y="13.21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3" draw:layer="layout" svg:width="0.325cm" svg:height="0.385cm" svg:x="4.138cm" svg:y="13.19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4.518cm" svg:y="12.98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14cm" svg:height="0.537cm" svg:x="5.262cm" svg:y="13.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5.754cm" svg:y="13.19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6.181cm" svg:y="13.0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6.414cm" svg:y="13.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6.848cm" svg:y="13.05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7.465cm" svg:y="13.19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7.89cm" svg:y="12.97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olygon draw:style-name="gr3" draw:layer="layout" svg:width="0.225cm" svg:height="0.129cm" svg:x="8.715cm" svg:y="12.775cm" svg:viewBox="0 0 226 130" draw:points="113,0 0,115 14,130 113,43 211,130 226,115">
            <text:p/>
          </draw:polygon>
          <draw:path draw:style-name="gr3" draw:layer="layout" svg:width="0.688cm" svg:height="0.594cm" svg:x="8.42cm" svg:y="12.998cm" svg:viewBox="0 0 689 595" svg:d="m324 46c161 0 204 40 204 96 0 50-41 153-180 158-41 0-70 31-70 41 0 5 3 5 5 5 36 4 53 21 96 122 39 89 60 127 111 127 100 0 199-103 199-122 0-7-7-7-10-7-9 0-43 12-60 36-14 21-33 45-74 45-43 0-70-60-99-125-16-40-31-72-52-96 122-45 206-134 206-220 0-106-142-106-269-106-84 0-132 0-204 31-113 48-127 120-127 125s2 7 10 7c12 0 31-12 38-14 17-12 19-19 26-34 10-33 34-65 142-69-5 52-12 129-41 254-24 94-55 187-91 276-5 10-5 12-5 12 0 7 7 7 10 7 17 0 50-21 60-36 2-5 110-242 134-513z">
            <text:p/>
          </draw:path>
          <draw:path draw:style-name="gr3" draw:layer="layout" svg:width="0.088cm" svg:height="0.088cm" svg:x="9.188cm" svg:y="13.483cm" svg:viewBox="0 0 89 89" svg:d="m89 46c0-27-19-46-43-46-27 0-46 19-46 46 0 24 19 43 46 43 24 0 43-19 43-43z">
            <text:p/>
          </draw:path>
          <draw:path draw:style-name="gr3" draw:layer="layout" svg:width="0.575cm" svg:height="0.575cm" svg:x="3.229cm" svg:y="15.209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3" draw:layer="layout" svg:width="0.325cm" svg:height="0.385cm" svg:x="3.855cm" svg:y="15.4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4.234cm" svg:y="15.4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4.705cm" svg:y="15.4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5.074cm" svg:y="15.4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5.499cm" svg:y="15.69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63cm" svg:height="0.527cm" svg:x="5.998cm" svg:y="15.26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6.337cm" svg:y="15.19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6.802cm" svg:y="15.4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7.494cm" svg:y="15.4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7.964cm" svg:y="15.4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8.295cm" svg:y="15.4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8.773cm" svg:y="15.4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186cm" svg:height="0.585cm" svg:x="9.188cm" svg:y="15.199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9.735cm" svg:y="15.2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9.968cm" svg:y="15.4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0.438cm" svg:y="15.19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0.906cm" svg:y="15.4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1.377cm" svg:y="15.4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11.739cm" svg:y="15.26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2.078cm" svg:y="15.2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73cm" svg:height="0.385cm" svg:x="12.308cm" svg:y="15.40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733cm" svg:y="15.4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13.513cm" svg:y="15.4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13.981cm" svg:y="15.4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4.317cm" svg:y="15.2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4.55cm" svg:y="15.4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5.02cm" svg:y="15.4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15.394cm" svg:y="15.2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14cm" svg:height="0.537cm" svg:x="15.625cm" svg:y="15.4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186cm" svg:height="0.585cm" svg:x="16.098cm" svg:y="15.199cm" svg:viewBox="0 0 187 586" svg:d="m122 0-122 10v26c60 0 65 5 65 46v439c0 38-7 38-65 38v27c29 0 72-3 94-3s62 3 93 3v-27c-57 0-65 0-65-38z">
            <text:p/>
          </draw:path>
          <draw:path draw:style-name="gr3" draw:layer="layout" svg:width="0.325cm" svg:height="0.385cm" svg:x="16.328cm" svg:y="15.4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7.022cm" svg:y="15.4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7.403cm" svg:y="15.4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24cm" svg:height="0.371cm" svg:x="17.816cm" svg:y="15.4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8.596cm" svg:y="15.19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19.088cm" svg:y="15.4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9.786cm" svg:y="15.4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37cm" svg:x="20.197cm" svg:y="15.4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414cm" svg:height="0.537cm" svg:x="20.667cm" svg:y="15.4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186cm" svg:height="0.585cm" svg:x="21.14cm" svg:y="15.199cm" svg:viewBox="0 0 187 586" svg:d="m122 0-122 10v26c60 0 65 5 65 46v439c0 38-7 38-65 38v27c29 0 72-3 94-3s62 3 93 3v-27c-57 0-65 0-65-38z">
            <text:p/>
          </draw:path>
          <draw:path draw:style-name="gr3" draw:layer="layout" svg:width="0.179cm" svg:height="0.563cm" svg:x="21.373cm" svg:y="15.2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325cm" svg:height="0.385cm" svg:x="21.603cm" svg:y="15.4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1.982cm" svg:y="15.19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263cm" svg:height="0.527cm" svg:x="22.753cm" svg:y="15.26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3.089cm" svg:y="15.40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695cm" svg:height="0.575cm" svg:x="23.823cm" svg:y="15.209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3" draw:layer="layout" svg:width="0.088cm" svg:height="0.088cm" svg:x="24.639cm" svg:y="15.696cm" svg:viewBox="0 0 89 89" svg:d="m89 46c0-27-19-46-43-46-27 0-46 19-46 46 0 24 19 43 46 43 24 0 43-19 43-43z">
            <text:p/>
          </draw:path>
          <draw:path draw:style-name="gr3" draw:layer="layout" svg:width="0.546cm" svg:height="0.57cm" svg:x="3.231cm" svg:y="16.226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424cm" svg:height="0.585cm" svg:x="3.836cm" svg:y="16.21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4.314cm" svg:y="16.4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263cm" svg:height="0.527cm" svg:x="4.714cm" svg:y="16.2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336cm" svg:y="16.23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5.571cm" svg:y="16.4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97cm" svg:height="0.251cm" svg:x="5.948cm" svg:y="16.709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179cm" svg:height="0.563cm" svg:x="6.418cm" svg:y="16.23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3cm" svg:height="0.594cm" svg:x="6.654cm" svg:y="16.20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613cm" svg:height="0.575cm" svg:x="7.194cm" svg:y="16.221cm" svg:viewBox="0 0 614 576" svg:d="m475 96 10-12c26-24 55-53 110-58 10 0 19 0 19-16 0-8-4-10-12-10-21 0-45 2-69 2-27 0-58-2-84-2-5 0-17 0-17 17 0 9 10 9 14 9s29 3 29 20c0 14-19 36-21 40l-197 226-91-252c-8-12-8-12-8-14 0-20 44-20 51-20 12 0 21 0 21-16 0-10-12-10-14-10-24 0-82 2-106 2-21 0-74-2-93-2-5 0-17 0-17 17 0 9 10 9 19 9 51 0 55 8 63 29l103 276c0 5 2 12 2 15 0 4-33 139-36 153-12 48-12 51-79 51-17 0-24 0-24 16 0 10 10 10 12 10 24 0 82-2 106-2s84 2 108 2c7 0 16 0 16-17 0-9-7-9-24-9-2 0-16 0-31-3-19 0-24-2-24-12 0-7 7-36 12-53l29-120c5-16 7-19 12-26z">
            <text:p/>
          </draw:path>
          <draw:path draw:style-name="gr3" draw:layer="layout" svg:width="0.179cm" svg:height="0.563cm" svg:x="8.151cm" svg:y="16.23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275cm" svg:height="0.385cm" svg:x="8.384cm" svg:y="16.4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9.006cm" svg:y="16.4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3" draw:layer="layout" svg:width="0.414cm" svg:height="0.537cm" svg:x="9.697cm" svg:y="16.42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282cm" svg:height="0.371cm" svg:x="10.167cm" svg:y="16.42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0.496cm" svg:y="16.4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10.87cm" svg:y="16.202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61cm" svg:x="11.326cm" svg:y="16.435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3" draw:layer="layout" svg:width="0.325cm" svg:height="0.385cm" svg:x="11.785cm" svg:y="16.4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2.164cm" svg:y="16.21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3" draw:layer="layout" svg:width="0.414cm" svg:height="0.537cm" svg:x="12.91cm" svg:y="16.42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3" draw:layer="layout" svg:width="0.373cm" svg:height="0.385cm" svg:x="13.402cm" svg:y="16.4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3.827cm" svg:y="16.23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3" draw:layer="layout" svg:width="0.424cm" svg:height="0.371cm" svg:x="14.062cm" svg:y="16.42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4.497cm" svg:y="16.2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5.111cm" svg:y="16.4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15.538cm" svg:y="16.20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olygon draw:style-name="gr3" draw:layer="layout" svg:width="0.225cm" svg:height="0.129cm" svg:x="16.364cm" svg:y="15.998cm" svg:viewBox="0 0 226 130" draw:points="113,0 0,115 14,130 113,43 211,130 226,115">
            <text:p/>
          </draw:polygon>
          <draw:path draw:style-name="gr3" draw:layer="layout" svg:width="0.688cm" svg:height="0.594cm" svg:x="16.066cm" svg:y="16.221cm" svg:viewBox="0 0 689 595" svg:d="m324 46c161 0 204 40 204 96 0 50-41 153-180 158-41 0-70 31-70 41 0 5 3 5 5 5 36 4 53 21 96 122 39 89 60 127 111 127 100 0 199-103 199-122 0-7-7-7-10-7-9 0-43 12-60 36-14 21-33 45-74 45-43 0-70-60-99-125-16-40-31-72-52-96 122-45 206-134 206-220 0-106-142-106-269-106-84 0-132 0-204 31-113 48-127 120-127 125s2 7 10 7c12 0 31-12 38-14 17-12 19-19 26-34 10-33 34-65 142-69-5 52-12 129-41 254-24 94-55 187-91 276-5 10-5 12-5 12 0 7 7 7 10 7 17 0 50-21 60-36 2-5 110-242 134-513z">
            <text:p/>
          </draw:path>
          <draw:path draw:style-name="gr3" draw:layer="layout" svg:width="0.097cm" svg:height="0.251cm" svg:x="16.837cm" svg:y="16.709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63cm" svg:height="0.527cm" svg:x="17.295cm" svg:y="16.2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7.634cm" svg:y="16.21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8.099cm" svg:y="16.4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8.478cm" svg:y="16.42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613cm" svg:height="0.575cm" svg:x="19.23cm" svg:y="16.221cm" svg:viewBox="0 0 614 576" svg:d="m475 96 10-12c26-24 55-53 110-58 10 0 19 0 19-16 0-8-4-10-12-10-21 0-45 2-69 2-27 0-58-2-84-2-5 0-17 0-17 17 0 9 10 9 14 9s29 3 29 20c0 14-19 36-21 40l-197 226-91-252c-8-12-8-12-8-14 0-20 44-20 51-20 12 0 21 0 21-16 0-10-12-10-14-10-24 0-82 2-106 2-21 0-74-2-93-2-5 0-17 0-17 17 0 9 10 9 19 9 51 0 55 8 63 29l103 276c0 5 2 12 2 15 0 4-33 139-36 153-12 48-12 51-79 51-17 0-24 0-24 16 0 10 10 10 12 10 24 0 82-2 106-2s84 2 108 2c7 0 16 0 16-17 0-9-7-9-24-9-2 0-16 0-31-3-19 0-24-2-24-12 0-7 7-36 12-53l29-120c5-16 7-19 12-26z">
            <text:p/>
          </draw:path>
          <draw:path draw:style-name="gr3" draw:layer="layout" svg:width="0.532cm" svg:height="0.652cm" svg:x="20.182cm" svg:y="16.262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3" draw:layer="layout" svg:width="0.695cm" svg:height="0.575cm" svg:x="21.025cm" svg:y="16.221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3" draw:layer="layout" svg:width="0.088cm" svg:height="0.088cm" svg:x="22.122cm" svg:y="16.709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ductive Constructions</text:p>
          </draw:text-box>
        </draw:frame>
        <draw:g>
          <svg:title>TexMaths</svg:title>
          <svg:desc>22§latex§\begin{verbatim}
Inductive nat : Set :=
   O : nat
 | S : nat -&gt; nat .


nat_ind : forall P : nat -&gt; Prop,
      P 0 -&gt; 
      (forall n : nat, P n -&gt; P (S n)) -&gt;
      forall n : nat, P n
\end{verbatim}</svg:desc>
          <draw:polygon draw:style-name="gr2" draw:layer="layout" svg:width="16.642cm" svg:height="8.002cm" svg:x="5.679cm" svg:y="7.114cm" svg:viewBox="0 0 16643 8003" draw:points="8323,8003 0,8003 0,0 16643,0 16643,8003">
            <text:p/>
          </draw:polygon>
          <draw:path draw:style-name="gr3" draw:layer="layout" svg:width="0.283cm" svg:height="0.472cm" svg:x="5.741cm" svg:y="7.114cm" svg:viewBox="0 0 284 473" svg:d="m169 46h84c11 0 31 0 31-22 0-24-20-24-31-24h-222c-11 0-31 0-31 24 0 22 20 22 31 22h83v379h-83c-11 0-31 0-31 24s20 24 31 24h222c11 0 31 0 31-24s-20-24-31-24h-84z">
            <text:p/>
          </draw:path>
          <draw:path draw:style-name="gr3" draw:layer="layout" svg:width="0.386cm" svg:height="0.338cm" svg:x="6.095cm" svg:y="7.248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6.519cm" svg:y="7.114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386cm" svg:height="0.338cm" svg:x="6.907cm" svg:y="7.252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3" draw:layer="layout" svg:width="0.303cm" svg:height="0.344cm" svg:x="7.36cm" svg:y="7.246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3" draw:layer="layout" svg:width="0.327cm" svg:height="0.432cm" svg:x="7.727cm" svg:y="7.158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292cm" svg:height="0.472cm" svg:x="8.176cm" svg:y="7.114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66cm" svg:height="0.336cm" svg:x="8.539cm" svg:y="7.252cm" svg:viewBox="0 0 367 337" svg:d="m315 46h22c13 0 30 0 30-22 0-24-17-24-30-24h-91c-11 0-30 0-30 24 0 22 19 22 30 22h22l-83 251-86-251h22c11 0 31 0 31-22 0-24-18-24-31-24h-90c-13 0-31 0-31 24 0 22 20 22 31 22h24l88 264c9 27 24 27 42 27 13 0 31 0 39-27z">
            <text:p/>
          </draw:path>
          <draw:path draw:style-name="gr3" draw:layer="layout" svg:width="0.316cm" svg:height="0.344cm" svg:x="8.968cm" svg:y="7.246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86cm" svg:height="0.338cm" svg:x="9.747cm" svg:y="7.248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10.187cm" svg:y="7.246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10.57cm" svg:y="7.158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096cm" svg:height="0.331cm" svg:x="11.516cm" svg:y="7.252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25cm" svg:height="0.487cm" svg:x="12.215cm" svg:y="7.105cm" svg:viewBox="0 0 326 488" svg:d="m189 268c22 5 86 20 86 88 0 40-33 86-95 86-22 0-59-2-90-24-33-20-35-53-37-66 0-13 0-29-27-29s-26 18-26 33v102c0 13 0 30 24 30 16 0 20-8 29-35 31 24 77 35 127 35 88 0 146-66 146-136 0-48-29-81-38-92-33-31-53-36-114-49l-62-15c-33-9-61-35-61-73 0-39 37-77 92-77 90 0 103 73 108 97 2 18 11 22 26 22 27 0 27-15 27-31v-103c0-11 0-31-22-31-20 0-25 13-29 37-33-28-75-37-110-37-86 0-143 62-143 128 0 50 35 101 99 121 4 0 79 17 90 19z">
            <text:p/>
          </draw:path>
          <draw:path draw:style-name="gr3" draw:layer="layout" svg:width="0.316cm" svg:height="0.344cm" svg:x="12.622cm" svg:y="7.246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3" draw:layer="layout" svg:width="0.327cm" svg:height="0.432cm" svg:x="13.005cm" svg:y="7.158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096cm" svg:height="0.331cm" svg:x="13.953cm" svg:y="7.252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44cm" svg:height="0.171cm" svg:x="14.233cm" svg:y="7.263cm" svg:viewBox="0 0 345 172" svg:d="m312 55c9 0 33 0 33-29 0-26-28-26-37-26h-268c-11 0-40 0-40 26 0 29 26 29 35 29zm-4 117c9 0 37 0 37-27 0-28-24-28-33-28h-277c-9 0-35 0-35 28 0 27 29 27 40 27z">
            <text:p/>
          </draw:path>
          <draw:path draw:style-name="gr3" draw:layer="layout" svg:width="0.318cm" svg:height="0.487cm" svg:x="6.94cm" svg:y="8.033cm" svg:viewBox="0 0 319 488" svg:d="m319 244c0-222-18-244-161-244s-158 20-158 244 15 244 158 244 161-19 161-244zm-161 198c-68 0-85-15-96-55-9-39-9-105-9-149 0-49 0-99 9-137 11-44 35-55 96-55 60 0 86 9 97 51 11 35 11 94 11 141 0 48 0 103-9 145-8 44-28 59-99 59z">
            <text:p/>
          </draw:path>
          <draw:path draw:style-name="gr3" draw:layer="layout" svg:width="0.096cm" svg:height="0.331cm" svg:x="7.864cm" svg:y="8.181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86cm" svg:height="0.338cm" svg:x="8.53cm" svg:y="8.176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8.968cm" svg:y="8.174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9.351cm" svg:y="8.086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054cm" svg:height="0.6cm" svg:x="6.26cm" svg:y="8.905cm" svg:viewBox="0 0 55 601" svg:d="m55 37c0-11 0-37-29-37-26 0-26 26-26 37v528c0 9 0 36 26 36 29 0 29-27 29-36z">
            <text:p/>
          </draw:path>
          <draw:path draw:style-name="gr3" draw:layer="layout" svg:width="0.325cm" svg:height="0.487cm" svg:x="6.937cm" svg:y="8.962cm" svg:viewBox="0 0 326 488" svg:d="m189 268c22 5 86 20 86 88 0 40-33 86-95 86-22 0-59-2-90-24-33-20-35-53-37-66 0-13 0-29-27-29s-26 18-26 33v102c0 13 0 30 24 30 16 0 20-8 29-35 31 24 77 35 127 35 88 0 146-66 146-136 0-48-29-81-38-92-33-31-53-36-114-49l-62-15c-33-9-61-35-61-73 0-39 37-77 92-77 90 0 103 73 108 97 2 18 11 22 26 22 27 0 27-15 27-31v-103c0-11 0-31-22-31-20 0-25 13-29 37-33-28-75-37-110-37-86 0-143 62-143 128 0 50 35 101 99 121 4 0 79 17 90 19z">
            <text:p/>
          </draw:path>
          <draw:path draw:style-name="gr3" draw:layer="layout" svg:width="0.096cm" svg:height="0.331cm" svg:x="7.864cm" svg:y="9.109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86cm" svg:height="0.338cm" svg:x="8.53cm" svg:y="9.105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8.968cm" svg:y="9.103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9.351cm" svg:y="9.015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318cm" svg:height="0.054cm" svg:x="10.187cm" svg:y="9.177cm" svg:viewBox="0 0 319 55" svg:d="m282 55c11 0 37 0 37-29 0-26-26-26-37-26h-245c-11 0-37 0-37 26 0 29 26 29 37 29z">
            <text:p/>
          </draw:path>
          <draw:path draw:style-name="gr3" draw:layer="layout" svg:width="0.318cm" svg:height="0.386cm" svg:x="10.594cm" svg:y="9.012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86cm" svg:height="0.338cm" svg:x="11.37cm" svg:y="9.105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11.81cm" svg:y="9.103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12.193cm" svg:y="9.015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096cm" svg:height="0.096cm" svg:x="13.141cm" svg:y="9.344cm" svg:viewBox="0 0 97 97" svg:d="m97 48c0-28-24-48-49-48-28 0-48 24-48 48 0 29 24 49 48 49 29 0 49-24 49-49z">
            <text:p/>
          </draw:path>
          <draw:path draw:style-name="gr3" draw:layer="layout" svg:width="0.386cm" svg:height="0.338cm" svg:x="5.688cm" svg:y="11.888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6.128cm" svg:y="11.885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6.511cm" svg:y="11.797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318cm" svg:height="0.054cm" svg:x="6.94cm" svg:y="12.244cm" svg:viewBox="0 0 319 55" svg:d="m282 55c11 0 37 0 37-29 0-26-26-26-37-26h-245c-11 0-37 0-37 26 0 29 26 29 37 29z">
            <text:p/>
          </draw:path>
          <draw:path draw:style-name="gr3" draw:layer="layout" svg:width="0.292cm" svg:height="0.472cm" svg:x="7.362cm" svg:y="11.751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3" draw:layer="layout" svg:width="0.386cm" svg:height="0.338cm" svg:x="7.718cm" svg:y="11.888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6cm" svg:height="0.476cm" svg:x="8.143cm" svg:y="11.753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3" draw:layer="layout" svg:width="0.096cm" svg:height="0.331cm" svg:x="9.08cm" svg:y="11.892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05cm" svg:height="0.476cm" svg:x="9.771cm" svg:y="11.749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3" draw:layer="layout" svg:width="0.316cm" svg:height="0.344cm" svg:x="10.189cm" svg:y="11.885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10.574cm" svg:y="11.888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62cm" svg:height="0.344cm" svg:x="10.999cm" svg:y="11.885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11.408cm" svg:y="11.753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16cm" svg:height="0.472cm" svg:x="11.813cm" svg:y="11.753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51cm" svg:height="0.472cm" svg:x="12.6cm" svg:y="11.753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096cm" svg:height="0.331cm" svg:x="13.546cm" svg:y="11.892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86cm" svg:height="0.338cm" svg:x="14.213cm" svg:y="11.888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14.653cm" svg:y="11.885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15.036cm" svg:y="11.797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318cm" svg:height="0.054cm" svg:x="15.872cm" svg:y="11.962cm" svg:viewBox="0 0 319 55" svg:d="m282 55c11 0 37 0 37-29 0-26-26-26-37-26h-245c-11 0-37 0-37 26 0 29 26 29 37 29z">
            <text:p/>
          </draw:path>
          <draw:path draw:style-name="gr3" draw:layer="layout" svg:width="0.318cm" svg:height="0.386cm" svg:x="16.276cm" svg:y="11.795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17.066cm" svg:y="11.753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51cm" svg:height="0.338cm" svg:x="17.475cm" svg:y="11.888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16cm" svg:height="0.344cm" svg:x="17.9cm" svg:y="11.885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66cm" svg:height="0.509cm" svg:x="18.272cm" svg:y="11.888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3" draw:layer="layout" svg:width="0.127cm" svg:height="0.204cm" svg:x="18.809cm" svg:y="12.13cm" svg:viewBox="0 0 128 205" svg:d="m79 95c-11 48-48 59-57 63-9 3-22 7-22 22 0 11 11 25 24 25 24 0 104-42 104-128 0-46-29-77-64-77-31 0-49 24-49 48 0 29 22 49 49 49 4 0 9 0 15-2z">
            <text:p/>
          </draw:path>
          <draw:path draw:style-name="gr3" draw:layer="layout" svg:width="0.351cm" svg:height="0.472cm" svg:x="8.134cm" svg:y="12.682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27cm" svg:height="0.487cm" svg:x="8.966cm" svg:y="12.673cm" svg:viewBox="0 0 328 488" svg:d="m328 244c0-143-79-244-163-244-88 0-165 103-165 244 0 143 79 244 165 244s163-103 163-244zm-163 198c-62 0-112-90-112-204s55-192 112-192c55 0 110 77 110 192s-51 204-110 204z">
            <text:p/>
          </draw:path>
          <draw:path draw:style-name="gr3" draw:layer="layout" svg:width="0.318cm" svg:height="0.054cm" svg:x="9.782cm" svg:y="12.889cm" svg:viewBox="0 0 319 55" svg:d="m282 55c11 0 37 0 37-29 0-26-26-26-37-26h-245c-11 0-37 0-37 26 0 29 26 29 37 29z">
            <text:p/>
          </draw:path>
          <draw:path draw:style-name="gr3" draw:layer="layout" svg:width="0.318cm" svg:height="0.386cm" svg:x="10.187cm" svg:y="12.724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204cm" svg:height="0.6cm" svg:x="8.249cm" svg:y="13.544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3" draw:layer="layout" svg:width="0.305cm" svg:height="0.476cm" svg:x="8.552cm" svg:y="13.603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3" draw:layer="layout" svg:width="0.316cm" svg:height="0.344cm" svg:x="8.97cm" svg:y="13.74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9.357cm" svg:y="13.742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62cm" svg:height="0.344cm" svg:x="9.78cm" svg:y="13.74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10.189cm" svg:y="13.608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16cm" svg:height="0.472cm" svg:x="10.596cm" svg:y="13.608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86cm" svg:height="0.338cm" svg:x="11.37cm" svg:y="13.742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096cm" svg:height="0.331cm" svg:x="12.33cm" svg:y="13.749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86cm" svg:height="0.338cm" svg:x="12.994cm" svg:y="13.742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13.434cm" svg:y="13.74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13.817cm" svg:y="13.652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127cm" svg:height="0.204cm" svg:x="14.343cm" svg:y="13.984cm" svg:viewBox="0 0 128 205" svg:d="m79 95c-11 48-48 59-57 63-9 3-22 7-22 22 0 11 11 25 24 25 24 0 104-42 104-128 0-46-29-77-64-77-31 0-49 24-49 48 0 29 22 49 49 49 4 0 9 0 15-2z">
            <text:p/>
          </draw:path>
          <draw:path draw:style-name="gr3" draw:layer="layout" svg:width="0.351cm" svg:height="0.472cm" svg:x="15.036cm" svg:y="13.60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86cm" svg:height="0.338cm" svg:x="15.836cm" svg:y="13.742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18cm" svg:height="0.054cm" svg:x="16.683cm" svg:y="13.817cm" svg:viewBox="0 0 319 55" svg:d="m282 55c11 0 37 0 37-29 0-26-26-26-37-26h-245c-11 0-37 0-37 26 0 29 26 29 37 29z">
            <text:p/>
          </draw:path>
          <draw:path draw:style-name="gr3" draw:layer="layout" svg:width="0.318cm" svg:height="0.386cm" svg:x="17.088cm" svg:y="13.652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51cm" svg:height="0.472cm" svg:x="17.878cm" svg:y="13.608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204cm" svg:height="0.6cm" svg:x="18.802cm" svg:y="13.544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3" draw:layer="layout" svg:width="0.325cm" svg:height="0.487cm" svg:x="19.114cm" svg:y="13.599cm" svg:viewBox="0 0 326 488" svg:d="m189 268c22 5 86 20 86 88 0 40-33 86-95 86-22 0-59-2-90-24-33-20-35-53-37-66 0-13 0-29-27-29s-26 18-26 33v102c0 13 0 30 24 30 16 0 20-8 29-35 31 24 77 35 127 35 88 0 146-66 146-136 0-48-29-81-38-92-33-31-53-36-114-49l-62-15c-33-9-61-35-61-73 0-39 37-77 92-77 90 0 103 73 108 97 2 18 11 22 26 22 27 0 27-15 27-31v-103c0-11 0-31-22-31-20 0-25 13-29 37-33-28-75-37-110-37-86 0-143 62-143 128 0 50 35 101 99 121 4 0 79 17 90 19z">
            <text:p/>
          </draw:path>
          <draw:path draw:style-name="gr3" draw:layer="layout" svg:width="0.386cm" svg:height="0.338cm" svg:x="19.895cm" svg:y="13.742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204cm" svg:height="0.6cm" svg:x="20.36cm" svg:y="13.544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3" draw:layer="layout" svg:width="0.204cm" svg:height="0.6cm" svg:x="20.767cm" svg:y="13.544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3" draw:layer="layout" svg:width="0.318cm" svg:height="0.054cm" svg:x="21.554cm" svg:y="13.817cm" svg:viewBox="0 0 319 55" svg:d="m282 55c11 0 37 0 37-29 0-26-26-26-37-26h-245c-11 0-37 0-37 26 0 29 26 29 37 29z">
            <text:p/>
          </draw:path>
          <draw:path draw:style-name="gr3" draw:layer="layout" svg:width="0.318cm" svg:height="0.386cm" svg:x="21.959cm" svg:y="13.652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3" draw:layer="layout" svg:width="0.305cm" svg:height="0.476cm" svg:x="8.147cm" svg:y="14.532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3" draw:layer="layout" svg:width="0.316cm" svg:height="0.344cm" svg:x="8.565cm" svg:y="14.668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3" draw:layer="layout" svg:width="0.351cm" svg:height="0.338cm" svg:x="8.95cm" svg:y="14.67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3" draw:layer="layout" svg:width="0.362cm" svg:height="0.344cm" svg:x="9.375cm" svg:y="14.668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16cm" svg:height="0.472cm" svg:x="9.784cm" svg:y="14.536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16cm" svg:height="0.472cm" svg:x="10.189cm" svg:y="14.536cm" svg:viewBox="0 0 317 473" svg:d="m185 31c0-22-5-31-31-31h-123c-11 0-31 0-31 24 0 22 20 22 31 22h101v379h-101c-11 0-31 0-31 24s20 24 31 24h255c11 0 31 0 31-24s-20-24-31-24h-101z">
            <text:p/>
          </draw:path>
          <draw:path draw:style-name="gr3" draw:layer="layout" svg:width="0.386cm" svg:height="0.338cm" svg:x="10.966cm" svg:y="14.67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096cm" svg:height="0.331cm" svg:x="11.923cm" svg:y="14.675cm" svg:viewBox="0 0 97 332" svg:d="m97 48c0-28-24-48-49-48-28 0-48 24-48 48 0 29 24 49 48 49 29 0 49-24 49-49zm0 238c0-29-24-48-49-48-28 0-48 22-48 46 0 28 24 48 48 48 29 0 49-22 49-46z">
            <text:p/>
          </draw:path>
          <draw:path draw:style-name="gr3" draw:layer="layout" svg:width="0.386cm" svg:height="0.338cm" svg:x="12.589cm" svg:y="14.67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3" draw:layer="layout" svg:width="0.362cm" svg:height="0.344cm" svg:x="13.029cm" svg:y="14.668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3" draw:layer="layout" svg:width="0.327cm" svg:height="0.432cm" svg:x="13.412cm" svg:y="14.58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3" draw:layer="layout" svg:width="0.127cm" svg:height="0.204cm" svg:x="13.938cm" svg:y="14.912cm" svg:viewBox="0 0 128 205" svg:d="m79 95c-11 48-48 59-57 63-9 3-22 7-22 22 0 11 11 25 24 25 24 0 104-42 104-128 0-46-29-77-64-77-31 0-49 24-49 48 0 29 22 49 49 49 4 0 9 0 15-2z">
            <text:p/>
          </draw:path>
          <draw:path draw:style-name="gr3" draw:layer="layout" svg:width="0.351cm" svg:height="0.472cm" svg:x="14.629cm" svg:y="14.536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3" draw:layer="layout" svg:width="0.386cm" svg:height="0.338cm" svg:x="15.432cm" svg:y="14.67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placeholder="true" presentation:user-transformed="true">
          <draw:text-box/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5">THE 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2DT1H27M8S</meta:editing-duration>
    <meta:editing-cycles>408</meta:editing-cycles>
    <dc:date>2014-03-20T11:29:32.433891862</dc:date>
    <dc:creator>Roberto Zunino</dc:creator>
    <meta:generator>LibreOffice/4.1.3.2$Linux_X86_64 LibreOffice_project/410m0$Build-2</meta:generator>
    <meta:document-statistic meta:object-count="2758"/>
    <meta:user-defined meta:name="TexMathsPreamble">\input{macros}

% Uncomment these lines for colored equations
% \definecolor{fgcolor}{RGB}{0,0,255}
% \definecolor{bgcolor}{RGB}{255,255,255}
% \pagecolor{bgcolor}\color{fgcolor}
</meta:user-defined>
  </office:meta>
</office:document-meta>
</file>